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30</text:p>
      <text:p text:style-name="ifm_p_font.roman_mt.3.76mm_ifm">Vragen van lid <text:span text:style-name="ifm_span_font.bold_ifm">Bruyning</text:span> (Nieuw Sociaal Contract) aan de Staatssecretarissen van Justitie en Veiligheid en van Volksgezondheid, Welzijn en Sport over <text:span text:style-name="ifm_span_font.italic_ifm">het niet vervolgen van medewerkers van Woodbrookers naar aanleiding van aangiften van oud-cliënten</text:span> (ingezonden 6 november 2024).</text:p>
      <text:p text:style-name="ifm_p_mt.3.76mm_ifm">Vraag 1</text:p>
      <text:p text:style-name="ifm_p_ifm">Heeft u kennisgenomen van het nieuwsitem van 25 september 2024 «Geen vervolging in zaak-Woodbrookers: medewerkers hielden zich aan protocollen» bij Omroep Friesland?<text:note text:id="ID-2024Z17530-d37e52" text:note-class="footnote"><text:note-citation text:label="1 ">1</text:note-citation><text:note-body><text:p text:style-name="ifm_p_font.normal_size.6.93pt_mt..5mm_indent.-0.1161in_mleft.0.1161in_ifm">Omrop Fryslan, 25 september 2024, Geen vervolging in zaak-Woodbrookers: medewerkers hielden zich aan protocollen (https://www.omropfryslan.nl/nl/nieuws/16858031/geen-vervolging-in-zaak-woodbrookers-medewerkers-hielden-zich-aan-protocollen).</text:p></text:note-body></text:note></text:p>
      <text:p text:style-name="ifm_p_mt.3.76mm_ifm">Vraag 2</text:p>
      <text:p text:style-name="ifm_p_ifm">Heeft u kennisgenomen van het artikel in het AD van 25 september 2024 «Daisy deed aangifte van mishandeling in jeugdzorginstelling, maar wat ze meemaakte was «volgens protocol»»?<text:note text:id="ID-2024Z17530-d37e65" text:note-class="footnote"><text:note-citation text:label="2 ">2</text:note-citation><text:note-body><text:p text:style-name="ifm_p_font.normal_size.6.93pt_mt..5mm_indent.-0.1161in_mleft.0.1161in_ifm">AD, 25 september 2024, Daisy deed aangifte van mishandeling in jeugdzorginstelling, maar wat ze meemaakte was «volgens protocol» (https://www.ad.nl/binnenland/daisy-deed-aangifte-van-mishandeling-in-jeugdzorginstelling-maar-wat-ze-meemaakte-was-volgens-protocol~af2a5dbc/).</text:p></text:note-body></text:note></text:p>
      <text:p text:style-name="ifm_p_mt.3.76mm_ifm">Vraag 3</text:p>
      <text:p text:style-name="ifm_p_ifm">Kunt u duidelijk maken op welke wijze de Internationale Verdragen zoals het Internationaal Verdrag inzake de Rechten van het Kind (IVRK), het Europees Verdrag voor de Rechten van de Mens (EVRM), het Burgerlijk Wetboek (BW), Richtlijnen en Protocollen zich tot elkaar verhouden?</text:p>
      <text:p text:style-name="ifm_p_mt.3.76mm_ifm">Vraag 4</text:p>
      <text:p text:style-name="ifm_p_ifm">Kunt u duidelijk maken op basis van welke richtlijnen en protocollen het Openbaar Ministerie (OM) heeft besloten niet over te gaan tot vervolging?</text:p>
      <text:p text:style-name="ifm_p_mt.3.76mm_ifm">Vraag 5</text:p>
      <text:p text:style-name="ifm_p_ifm">Kunt u, naar aanleiding van de uitspraken van het OM over het handelen binnen de richtlijnen en protocollen, uitvoerig beschrijven wat er qua geweld wel en niet is toegestaan? Zijn binnen de protocollen bijvoorbeeld pijnprikkels toegestaan en zo ja tot hoever mag men dan doorgaan?</text:p>
      <text:p text:style-name="ifm_p_mt.3.76mm_ifm">Vraag 6</text:p>
      <text:p text:style-name="ifm_p_ifm">Bent u op de hoogte van het artikel «Hoe een autistisch meisje van 14 wel pijnprikkels, maar geen hulp kreeg in de gesloten jeugdzorg» uit de Volkskrant van 9 september 2023?<text:note text:id="ID-2024Z17530-d37e94" text:note-class="footnote"><text:note-citation text:label="3 ">3</text:note-citation><text:note-body><text:p text:style-name="ifm_p_font.normal_size.6.93pt_mt..5mm_indent.-0.1161in_mleft.0.1161in_ifm">De Volkskrant, 9 september 2023, Hoe een autistisch meisje van 14 wel pijnprikkels, maar geen hulp kreeg in de gesloten jeugdzorg (https://www.volkskrant.nl/nieuws-achtergrond/hoe-een-autistisch-meisje-van-14-wel-pijnprikkels-maar-geen-hulp-kreeg-in-de-gesloten-jeugdzorg~b1783113/).</text:p></text:note-body></text:note></text:p>
      <text:p text:style-name="ifm_p_mt.3.76mm_ifm">Vraag 7</text:p>
      <text:p text:style-name="ifm_p_ifm">Kunt u uitleggen waar het verschil vandaan komt tussen de stelling van het OM dat men met handelen binnen de richtlijnen en protocollen in instellingen aan kinderen mag komen en de ervaringen van Docent en Kinderrechter Bart Tromp met Woodbrookers, die heeft besloten geen kinderen meer te plaatsen bij Woodbrookers: «Het is onbegrijpelijk en onacceptabel dat in de jeugdzorg geweld wordt toegepast. In dit land ligt het geweldsmonopolie bij de politie en het leger. Waarom denken begeleiders dat ze een kind met geweld naar de grond toe mogen werken? Ik wil het misverstand dat je in een instelling aan kinderen mag komen, wegnemen. Dat mag niet.»?</text:p>
      <text:p text:style-name="ifm_p_mt.3.76mm_ifm">Vraag 8</text:p>
      <text:p text:style-name="ifm_p_ifm">Deelt u de mening dat geweld in de jeugdzorg nooit mag worden toegepast tenzij er sprake is van zelfverdediging?</text:p>
      <text:p text:style-name="ifm_p_mt.3.76mm_ifm">Vraag 9</text:p>
      <text:p text:style-name="ifm_p_ifm">Heeft het OM daadwerkelijk onderzoek gedaan of het hier om zelfverdediging ging?</text:p>
      <text:p text:style-name="ifm_p_mt.3.76mm_ifm">Vraag 10</text:p>
      <text:p text:style-name="ifm_p_ifm">Bent u het eens met Tromp over het volgende punt dat hij in hetzelfde artikel stelt over pijnprikkels: «Uit het rapport blijkt dat de pijnprikkels worden toegepast om tot een correctie van ongewenst gedrag te komen. Als in de jeugdzorg pijnprikkels worden toegediend met geen enkel ander doel dan iemand tot iets te bewegen of ergens vanaf te houden, dan noemen we dat folteren. En dat is in strijd met het Europees Verdrag voor de Rechten van de Mens»?</text:p>
      <text:p text:style-name="ifm_p_mt.3.76mm_ifm">Vraag 11</text:p>
      <text:p text:style-name="ifm_p_ifm">Uit het onlangs verschenen rapport<text:note text:id="ID-2024Z17530-d37e124" text:note-class="footnote"><text:note-citation text:label="4 ">4</text:note-citation><text:note-body><text:p text:style-name="ifm_p_font.normal_size.6.93pt_mt..5mm_indent.-0.1161in_mleft.0.1161in_ifm">UN Treaty Body Database (https://tbinternet.ohchr.org/_layouts/15/treatybodyexternal/Download.aspx?symbolno=CRPD%2FC%2FNLD%2FCO%2F1&amp;Lang=en).</text:p></text:note-body></text:note> van de Committee on the Rights of Persons with Disabilities van de Verenigde Naties van 5 september 2024 wordt Nederland met nadruk gewezen op het feit dat alle wetgeving opnieuw moet worden bekeken en in lijn moet worden gebracht met het VN-verdrag en dat alle vormen van gedwongen zorg moeten worden gestopt, tevens wordt er bij paragraaf 35 sub d verder gerapporteerd dat «<text:span text:style-name="ifm_span_font.italic_ifm">Reports that insufficient measures have been taken by the State party to address the concerns expressed by the Committee against Torture regarding the treatment of children in institutional settings for young people, and reports from organizations of persons with disabilities of abuse and violence in closed youth care facilities like the ZIKOS-institutions»,</text:span> wat impliciteert dat er bij de Verenigde Naties (VN) grote zorgen zijn over behandeling van kinderen in institutionele omgevingen voor jongeren, en rapporten van organisaties van personen met een handicap over misbruik en geweld in gesloten jeugdzorginstellingen zoals de Zeer Intensieve Observatie en Stabilisatie (ZIKOS)-instellingen; kunt u op basis van bovenstaande aangeven of het OM de handelingen van de medewerkers toetst aan de hier geldende verdragen? Op basis waarvan is vastgesteld dat het hier in alle gevallen gaat om zelfverdediging?</text:p>
      <text:p text:style-name="ifm_p_mt.3.76mm_ifm">Vraag 12</text:p>
      <text:p text:style-name="ifm_p_ifm">Nu er zorgen zijn vanuit de VN dat er onvoldoende stappen zijn genomen tegen geweld in de jeugdzorg, wat duidelijk is geworden uit onafhankelijk onderzoek door de Universiteit Groningen, deelt u de mening dat het wenselijk, zo niet noodzakelijk is, om onafhankelijk onderzoek te laten doen naar de behandeling van jongeren in de jeugdzorg bijvoorbeeld door de Council of Europe anti-torture Committee (CPT)?</text:p>
      <text:p text:style-name="ifm_p_mt.3.76mm_ifm">Vraag 13</text:p>
      <text:p text:style-name="ifm_p_ifm">Slachtoffers stoten nu opnieuw hun neus bij het OM en komen ook vaak in klachtenprocedures niet vooruit; deelt u de mening dat er meer aandacht moet komen voor een klachtsysteem waarbij de rechten van ouders beter geborgd zijn en zij beter geh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vervolgen van medewerkers van Woodbrookers naar aanleiding van aangiften van oud-cliënten</dc:title>
    <meta:user-defined meta:name="OVERHEIDop.ParlID/DC.identifier">kv-tk-2024Z175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30</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Het niet vervolgen van medewerkers van Woodbrookers naar aanleiding van aangiften van oud-cliënten</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