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75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7528</text:p>
      <text:p text:style-name="ifm_p_font.roman_mt.3.76mm_ifm">Vragen van het lid <text:span text:style-name="ifm_span_font.bold_ifm">De Vree</text:span> (PVV) aan de Minister van Financiën over <text:span text:style-name="ifm_span_font.italic_ifm">het bericht «Helft stichtingen en verenigingen heeft problemen bank dankzij doorgeschoten anti-terrorismemaatregelen»</text:span> (ingezonden 6 november 2024).</text:p>
      <text:p text:style-name="ifm_p_mt.3.76mm_ifm">Vraag 1</text:p>
      <text:p text:style-name="ifm_p_ifm">Bent u bekend met het bericht «Helft stichtingen en verenigingen heeft problemen bank dankzij doorgeschoten anti-terrorismemaatregelen»?<text:note text:id="n1" text:note-class="footnote"><text:note-citation text:label="1 ">1</text:note-citation><text:note-body><text:p text:style-name="ifm_p_font.normal_size.6.93pt_mt..5mm_indent.-0.1161in_mleft.0.1161in_ifm">Argos, 26 oktober 2024, https://www.vpro.nl/argos/lees/onderwerpen/artikelen/2024/helft-van-stichtingen-en-verenigingen-heeft-problemen-met-hun-bank-dankzij-doorgeschoten-anti-terrorismemaatregelen.html</text:p></text:note-body></text:note></text:p>
      <text:p text:style-name="ifm_p_mt.3.76mm_ifm">Vraag 2</text:p>
      <text:p text:style-name="ifm_p_ifm">Welke stappen onderneemt u om de problemen van maatschappelijke organisaties met hun bankzaken tegen te gaan?</text:p>
      <text:p text:style-name="ifm_p_mt.3.76mm_ifm">Vraag 3</text:p>
      <text:p text:style-name="ifm_p_ifm">Deelt u de mening dat de huidige regelgeving doorslaat wat regeldruk betreft?</text:p>
      <text:p text:style-name="ifm_p_mt.3.76mm_ifm">Vraag 4</text:p>
      <text:p text:style-name="ifm_p_ifm">Welke stappen onderneemt u om de impact van de huidige, strenge regelgeving te verminderen?</text:p>
      <text:p text:style-name="ifm_p_mt.3.76mm_ifm">Vraag 5</text:p>
      <text:p text:style-name="ifm_p_ifm">Op welke manier denkt u banken te kunnen aanmoedigen om meer risicogebaseerd te werk te gaan?</text:p>
      <text:p text:style-name="ifm_p_mt.3.76mm_ifm">Vraag 6</text:p>
      <text:p text:style-name="ifm_p_ifm">Hoe zorgt u ervoor dat banken hun maatschappelijke verantwoordelijkheid nemen en zorgen dat bankieren voor iedereen mogelijk en toegankelijk blij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elft stichtingen en verenigingen heeft problemen bank dankzij doorgeschoten anti-terrorismemaatregelen’</dc:title>
    <meta:user-defined meta:name="OVERHEIDop.ParlID/DC.identifier">kv-tk-2024Z1752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06</meta:user-defined>
    <meta:user-defined meta:name="OVERHEIDop.KamervraagTypen/DC.type">Schriftelijke vragen</meta:user-defined>
    <meta:user-defined meta:name="OVERHEIDop.vraagnummer">2024Z17528</meta:user-defined>
    <meta:user-defined meta:name="OVERHEIDop.indiener">J.H. de Vre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06</meta:user-defined>
    <meta:user-defined meta:name="DC.title">Het bericht ‘Helft stichtingen en verenigingen heeft problemen bank dankzij doorgeschoten anti-terrorismemaatregelen’</meta:user-defined>
    <meta:user-defined meta:name="DCTERMS.W3CDTF/DCTERMS.available">2024-11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