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5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527</text:p>
      <text:p text:style-name="ifm_p_font.roman_mt.3.76mm_ifm">Vragen van de leden <text:span text:style-name="ifm_span_font.bold_ifm">Ellian</text:span> (VVD) en <text:span text:style-name="ifm_span_font.bold_ifm">Paternotte</text:span> (D66) aan de Ministers van Buitenlandse Zaken en van Justitie en Veiligheid over <text:span text:style-name="ifm_span_font.italic_ifm">de aanbesteding van rechtsbijstand aan Nederlandse ter doodveroordeelden</text:span> (ingezonden 6 november 2024).</text:p>
      <text:p text:style-name="ifm_p_mt.3.76mm_ifm">Vraag 1</text:p>
      <text:p text:style-name="ifm_p_ifm">Klopt het dat een aanbestedingsprocedure heeft plaatsgevonden ten behoeve van de bijstand aan Nederlanders die in het buitenland ter dood zijn veroordeeld of zouden kunnen worden?</text:p>
      <text:p text:style-name="ifm_p_mt.3.76mm_ifm">Vraag 2</text:p>
      <text:p text:style-name="ifm_p_ifm">Waarom zijn deze diensten met hetzelfde soort werk in diverse «lots» opgeknipt? Waren deze diensten eerder ook in diverse percelen opgeknipt?</text:p>
      <text:p text:style-name="ifm_p_mt.3.76mm_ifm">Vraag 3</text:p>
      <text:p text:style-name="ifm_p_ifm">Welke rol speelt de aantoonbare ervaring met bijstand aan Nederlandse gedetineerden die een organisatie wel of niet heeft en specifiek in de landen Indonesië en Iran?</text:p>
      <text:p text:style-name="ifm_p_mt.3.76mm_ifm">Vraag 4</text:p>
      <text:p text:style-name="ifm_p_ifm">Waarom kan de uitkomst van deze aanbestedingsprocedure zijn dat een Engelse organisatie Nederlandse ter dood veroordeelden in het buitenland gaat bijstaan?</text:p>
      <text:p text:style-name="ifm_p_mt.3.76mm_ifm">Vraag 5</text:p>
      <text:p text:style-name="ifm_p_ifm">Waarom zou het in het belang van een Nederlandse ter dood veroordeelde in het buitenland zijn dat hij of zij wordt bijgestaan door mensen die geen Nederlands spreken, geen Nederlands netwerk hebben en het Nederlandse rechtssysteem niet kennen?</text:p>
      <text:p text:style-name="ifm_p_mt.3.76mm_ifm">Vraag 6</text:p>
      <text:p text:style-name="ifm_p_ifm">Welke (ervarings-)deskundigen op het gebied van de doodstraf zijn betrokken geweest bij de samenstelling van de aanbestedingsprocedure?</text:p>
      <text:p text:style-name="ifm_p_mt.3.76mm_ifm">Vraag 7</text:p>
      <text:p text:style-name="ifm_p_ifm">Vindt u het belangrijk dat Nederlandse ter dood veroordeelden in het buitenland juist worden bijgestaan door een organisatie met mensen die Nederlands spreken? Zo ja of nee, waarom?</text:p>
      <text:p text:style-name="ifm_p_mt.3.76mm_ifm">Vraag 8</text:p>
      <text:p text:style-name="ifm_p_ifm">Bent u bereid om zorg te dragen dat Nederlanders in het buitenland die ter dood worden veroordeeld, worden bijgestaan door een Nederlandse organisatie? Zo ja of nee,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besteding van rechtsbijstand aan Nederlandse ter doodveroordeelden</dc:title>
    <meta:user-defined meta:name="OVERHEIDop.ParlID/DC.identifier">kv-tk-2024Z1752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6</meta:user-defined>
    <meta:user-defined meta:name="OVERHEIDop.KamervraagTypen/DC.type">Schriftelijke vragen</meta:user-defined>
    <meta:user-defined meta:name="OVERHEIDop.vraagnummer">2024Z17527</meta:user-defined>
    <meta:user-defined meta:name="OVERHEIDop.indiener">J.M. Paternotte</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6</meta:user-defined>
    <meta:user-defined meta:name="DC.title">De aanbesteding van rechtsbijstand aan Nederlandse ter doodveroordeelden</meta:user-defined>
    <meta:user-defined meta:name="DCTERMS.W3CDTF/DCTERMS.available">2024-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