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75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7519</text:p>
      <text:p text:style-name="ifm_p_font.roman_mt.3.76mm_ifm">Vragen van de leden <text:span text:style-name="ifm_span_font.bold_ifm">Bontenbal</text:span> (CDA), <text:span text:style-name="ifm_span_font.bold_ifm">Erkens</text:span> (VVD), <text:span text:style-name="ifm_span_font.bold_ifm">Vermeer</text:span> (BBB) en <text:span text:style-name="ifm_span_font.bold_ifm">Grinwis</text:span> (ChristenUnie) aan de Minister van Klimaat en Groene Groei en de Staatssecretaris van Infrastructuur en Waterstaat over <text:span text:style-name="ifm_span_font.italic_ifm">de overstap van de industrie naar groene waterstof en de raffinageroute</text:span> (ingezonden 6 november 2024).</text:p>
      <text:p text:style-name="ifm_p_mt.3.76mm_ifm">Vraag 1</text:p>
      <text:p text:style-name="ifm_p_ifm">Bent u bekend met het artikel «Industrie vreest einde groene waterstof: «Dit plan legt er een bom onder»»?<text:note text:id="ID-2024Z17519-d37e47" text:note-class="footnote"><text:note-citation text:label="1 ">1</text:note-citation><text:note-body><text:p text:style-name="ifm_p_font.normal_size.6.93pt_mt..5mm_indent.-0.1161in_mleft.0.1161in_ifm">Telegraaf, 31 oktober 2024, «Industrie vreest einde groene waterstof: «Dit plan legt er een bom onder»». (https://www.telegraaf.nl/financieel/502377089/industrie-vreest-einde-groene-waterstof-dit-plan-legt-er-een-bom-onder)</text:p></text:note-body></text:note></text:p>
      <text:p text:style-name="ifm_p_mt.3.76mm_ifm">Vraag 2</text:p>
      <text:p text:style-name="ifm_p_ifm">Wat is uw reactie op de stelling vanuit de industrie dat de Nederlandse waterstofeconomie om zeep wordt geholpen door de voorgestelde correctiefactor van 0,4 voor de raffinageroute, omdat daarmee de waarde van geproduceerde groene waterstof meer dan gehalveerd wordt?</text:p>
      <text:p text:style-name="ifm_p_mt.3.76mm_ifm">Vraag 3</text:p>
      <text:p text:style-name="ifm_p_ifm">In hoeverre is er contact geweest met de sector over de impact van deze maatregel op concrete projecten voor elektrolyse? Wat doet de correctiefactor met de business case voor deze projecten?</text:p>
      <text:p text:style-name="ifm_p_mt.3.76mm_ifm">Vraag 4</text:p>
      <text:p text:style-name="ifm_p_ifm">Hoe verhoudt de business case voor elektrolyseprojecten in Nederland zich tot de business case in Duitsland, België en Frankrijk zowel voor als na introductie van de correctiefactor?</text:p>
      <text:p text:style-name="ifm_p_mt.3.76mm_ifm">Vraag 5</text:p>
      <text:p text:style-name="ifm_p_ifm">Is de impact van de gekozen correctiefactor op investeringen in groene waterstof in Nederland goed in beeld gebracht? Kunt u hier inzicht in geven?</text:p>
      <text:p text:style-name="ifm_p_mt.3.76mm_ifm">Vraag 6</text:p>
      <text:p text:style-name="ifm_p_ifm">Deelt u de mening dat er momenteel nog geen volwassen markt is voor groene waterstof en dat de overheid, als het de industrie wil helpen verduurzamen, het opbouwen van deze markt zou moeten ondersteunen? Zo nee, waarom niet?</text:p>
      <text:p text:style-name="ifm_p_mt.3.76mm_ifm">Vraag 7</text:p>
      <text:p text:style-name="ifm_p_ifm">Onderkent u het feit dat de raffinageroute er juist voor zou moeten zorgen dat de waterstofmarkt op gang komt en er een basis voor investeringen in groene waterstof beschikbaar komt? Hoe draagt het voorstel voor de correctiefactor daaraan bij?</text:p>
      <text:p text:style-name="ifm_p_mt.3.76mm_ifm">Vraag 8</text:p>
      <text:p text:style-name="ifm_p_ifm">Deelt u de constatering dat het voorstel voor deze correctiefactor ervoor zal zorgen investeringen in groene waterstof niet in Nederland plaats zullen vinden, maar in ons omringende landen waar geen correctiefactor geldt en waar ook andere voorwaarden voor waterstofproductie gunstiger zijn? Zo nee, waarom niet?</text:p>
      <text:p text:style-name="ifm_p_mt.3.76mm_ifm">Vraag 9</text:p>
      <text:p text:style-name="ifm_p_ifm">Hoe rijmt u het voorstel voor de correctiefactor met het voornemen uit het regeerprogramma on Nederlandse koppen op Europees beleid te schrappen?</text:p>
      <text:p text:style-name="ifm_p_mt.3.76mm_ifm">Vraag 10</text:p>
      <text:p text:style-name="ifm_p_ifm">Kunt uitleggen op welke wijze deze correctiefactor direct gebruik stimuleert? Wat zijn verwachte effecten van de correctiefactor op direct gebruik?</text:p>
      <text:p text:style-name="ifm_p_mt.3.76mm_ifm">Vraag 11</text:p>
      <text:p text:style-name="ifm_p_ifm">Wat zijn de gevolgen van de gekozen correctiefactor voor het doelbereik van de Subsidieregeling grootschalige productie volledig hernieuwbare waterstof via elektrolyse (OWE)? Wat is de verwachting van de elektrolysecapaciteit die met en zonder de correctiefactor kan worden gerealiseerd met het voor de OWE beschikbare budget? Klopt het dat de correctiefactor zal zorgen voor een hogere subsidiebehoefte en dat er dus meer belastinggeld nodig zal zijn om dezelfde doelen te halen?</text:p>
      <text:p text:style-name="ifm_p_mt.3.76mm_ifm">Vraag 12</text:p>
      <text:p text:style-name="ifm_p_ifm">Kunt u aangeven in hoeverre de volgende elementen onderdeel waren van de opdracht aan TNO voor haar onderzoek:</text:p>
      <text:p text:style-name="ifm_p_ifm">de impact van de correctiefactor op bestaande elektrolysers en elektrolysers in ontwikkeling;</text:p>
      <text:p text:style-name="ifm_p_ifm">de effecten met betrekking tot de aantrekkelijkheid van Nederland voor investeringen in elektrolyse;</text:p>
      <text:p text:style-name="ifm_p_ifm">de impact op het opstarten van de waterstofeconomie;</text:p>
      <text:p text:style-name="ifm_p_ifm">de gevolgen voor het gelijke speelveld voor Nederlandse bedrijven in Europa;</text:p>
      <text:p text:style-name="ifm_p_ifm">de impact op het behalen van de Nederlandse klimaatdoelen;</text:p>
      <text:p text:style-name="ifm_p_ifm">het effect van de correctiefactor op de prijs aan de pomp?</text:p>
      <text:p text:style-name="ifm_p_mt.3.76mm_ifm">Vraag 13</text:p>
      <text:p text:style-name="ifm_p_ifm">Welke alternatieve beleidsopties heeft u onderzocht en besproken met de sector om te komen tot een pakket waarmee zowel de doelen voor Renewable Fuel of Non-Biological Origin-gebruik (RFNBO-gebruik) in de mobiliteit en het opschalen van de elektrolysecapaciteit in Nederland? Is bijvoorbeeld de optie van een hogere correctiefactor, met daarbij ook een hoger doel voor het RFNBO-volume? Zo nee, waarom niet?</text:p>
      <text:p text:style-name="ifm_p_mt.3.76mm_ifm">Vraag 14</text:p>
      <text:p text:style-name="ifm_p_ifm">Bent u bereid om het hierboven omschreven alternatief en andere alternatieve maatregelen voor de correctiefactor van 0,4 alsnog te overwegen om te komen tot een beleidspakket dat zowel direct gebruik als het opschalen van waterstofproductie in Nederland stimuleer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verstap van de industrie naar groene waterstof en de raffinageroute</dc:title>
    <meta:user-defined meta:name="OVERHEIDop.ParlID/DC.identifier">kv-tk-2024Z1751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06</meta:user-defined>
    <meta:user-defined meta:name="OVERHEIDop.KamervraagTypen/DC.type">Schriftelijke vragen</meta:user-defined>
    <meta:user-defined meta:name="OVERHEIDop.vraagnummer">2024Z17519</meta:user-defined>
    <meta:user-defined meta:name="OVERHEIDop.indiener">P.A. Grinwis</meta:user-defined>
    <meta:user-defined meta:name="OVERHEIDop.indiener">H. Vermeer</meta:user-defined>
    <meta:user-defined meta:name="OVERHEIDop.indiener">S.P.A. Erkens</meta:user-defined>
    <meta:user-defined meta:name="OVERHEIDop.indiener">H. Bontenb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06</meta:user-defined>
    <meta:user-defined meta:name="DC.title">De overstap van de industrie naar groene waterstof en de raffinageroute</meta:user-defined>
    <meta:user-defined meta:name="DCTERMS.W3CDTF/DCTERMS.available">2024-11-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op.versieInformatie"/>
  </office:meta>
</office:document-meta>
</file>