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515</text:p>
      <text:p text:style-name="ifm_p_font.roman_mt.3.76mm_ifm">Vragen van het lid <text:span text:style-name="ifm_span_font.bold_ifm">Kisteman</text:span> (VVD) aan de Staatssecretaris van Onderwijs, Cultuur en Wetenschap over <text:span text:style-name="ifm_span_font.italic_ifm">het bericht «Inspectie bezoekt al jaren veel minder basisscholen dan aan Kamer is beloofd»</text:span> (ingezonden 6 november 2024).</text:p>
      <text:p text:style-name="ifm_p_mt.3.76mm_ifm">Vraag 1</text:p>
      <text:p text:style-name="ifm_p_ifm">Bent u bekend met het nieuwsbericht «Inspectie bezoekt al jaren veel minder basisscholen dan aan Kamer is beloofd»<text:note text:id="n1" text:note-class="footnote"><text:note-citation text:label="1 ">1</text:note-citation><text:note-body><text:p text:style-name="ifm_p_font.normal_size.6.93pt_mt..5mm_indent.-0.1161in_mleft.0.1161in_ifm">NOS, 31 oktober 2024, «Inspectie bezoekt al jaren veel minder basisscholen dan aan Kamer is beloofd», https://nos.nl/artikel/2542746-inspectie-bezoekt-al-jaren-veel-minder-basisscholen-dan-aan-kamer-is-beloofd</text:p></text:note-body></text:note>?</text:p>
      <text:p text:style-name="ifm_p_mt.3.76mm_ifm">Vraag 2</text:p>
      <text:p text:style-name="ifm_p_ifm">Klopt het dat er in 2007 aan de Tweede Kamer is toegezegd dat alle basisscholen iedere vier jaar bezocht zouden worden en klopt het dat aan deze toezegging niet is voldaan, omdat de Inspectie van het Onderwijs (hierna: de inspectie) de registratie niet op orde had, en dat één derde van de basisscholen niet is bezocht?</text:p>
      <text:p text:style-name="ifm_p_mt.3.76mm_ifm">Vraag 3</text:p>
      <text:p text:style-name="ifm_p_ifm">Deelt u de mening dat het bezoeken van scholen een wezenlijk onderdeel is van de werkzaamheden van de inspectie?</text:p>
      <text:p text:style-name="ifm_p_mt.3.76mm_ifm">Vraag 4</text:p>
      <text:p text:style-name="ifm_p_ifm">Is bij u bekend waarom de inspectie de registratie niet of onvoldoende op orde had?</text:p>
      <text:p text:style-name="ifm_p_mt.3.76mm_ifm">Vraag 5</text:p>
      <text:p text:style-name="ifm_p_ifm">Klopt het dat u zich vanwege deze ontbrekende registratie heeft gebaseerd op onvolledige informatie?</text:p>
      <text:p text:style-name="ifm_p_mt.3.76mm_ifm">Vraag 6</text:p>
      <text:p text:style-name="ifm_p_ifm">Kunt u schetsen of er beslissingen dan wel keuzes gemaakt zijn die gebaseerd zijn op de onvolledige informatie die de inspectie in haar rapportages naar u heeft verzonden? Zo ja, kunt u toelichten welke?</text:p>
      <text:p text:style-name="ifm_p_mt.3.76mm_ifm">Vraag 7</text:p>
      <text:p text:style-name="ifm_p_ifm">Kunt u aangeven of de registratie bij de inspectie inmiddels wel op orde is en zo nee, wat gaat u eraan doen om dit zo snel mogelijk op orde te krijgen?</text:p>
      <text:p text:style-name="ifm_p_mt.3.76mm_ifm">Vraag 8</text:p>
      <text:p text:style-name="ifm_p_ifm">Deelt u de mening dat het plegen van onverwachte bezoeken door de inspectie scholen de kans biedt hun inzet voor goed onderwijs, onder andere op basisvaardigheden- en burgerschapsonderwijs, te demonstreren?</text:p>
      <text:p text:style-name="ifm_p_mt.3.76mm_ifm">Vraag 9</text:p>
      <text:p text:style-name="ifm_p_ifm">Kunt u schetsen wat de stand van zaken is van het plegen van onverwachte bezoeken, mede omdat de Kamer in 2023 heeft aangedrongen op meer onaangekondigde bezoeken?</text:p>
      <text:p text:style-name="ifm_p_mt.3.76mm_ifm">Vraag 10</text:p>
      <text:p text:style-name="ifm_p_ifm">Klopt het dat het budget van de inspectie de afgelopen jaren is gegroeid met € 15,5 miljoen in 2022 en € 13,9 miljoen in 2023?</text:p>
      <text:p text:style-name="ifm_p_mt.3.76mm_ifm">Vraag 11</text:p>
      <text:p text:style-name="ifm_p_ifm">Klopt het voorts dat een deel van de extra middelen naar het programma Versterking Toezicht is gegaan en heeft u inzicht in de besteding hiervan, zeker in het licht van het achterblijven van het aantal toegezegde schoolbezoeken?</text:p>
      <text:p text:style-name="ifm_p_mt.3.76mm_ifm">Vraag 12</text:p>
      <text:p text:style-name="ifm_p_ifm">In hoeverre klopt de informatie die volgt uit de door de inspectie uitgevoerde steekproef dat er circa duizend basisscholen in Nederland zijn die de onderwijskwaliteit niet op orde hebben, maar hier zelf niet van op de hoogte zijn en hoe gaat u de inspectie aansporen deze scholen zo snel mogelijk in beeld te brengen en te adviseren?</text:p>
      <text:p text:style-name="ifm_p_mt.3.76mm_ifm">Vraag 13</text:p>
      <text:p text:style-name="ifm_p_ifm">Deelt u de mening dat onderwijsprestaties en -kwaliteit prevaleren boven een eventuele «toezichtslast» voor onderwijsbestuurders en leerkrachten en hoe beoordeelt u in dat licht de notie van de inspectie dat zij scholen geen onnodige druk wenst te bezorgen?</text:p>
      <text:p text:style-name="ifm_p_mt.3.76mm_ifm">Vraag 14</text:p>
      <text:p text:style-name="ifm_p_ifm">Hoe gaat u ervoor zorgen dat de inspectie alle scholen periodiek gaat bezoeken, conform de wens van de Kamer?</text:p>
      <text:h text:style-name="ifm_p_font.bold_mt.5.08mm_page.keep-with-next_ifm" text:outline-level="2">Toelichting:</text:h>
      <text:p text:style-name="ifm_p_mt.4.23mm_ifm">Deze vragen dienen ter aanvulling op eerdere vragen terzake van het lid Soepboer (Nieuw Sociaal Contract), ingezonden 1 november 2024 (vraagnummer 2024Z172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spectie bezoekt al jaren veel minder basisscholen dan aan Kamer is beloofd'</dc:title>
    <meta:user-defined meta:name="OVERHEIDop.ParlID/DC.identifier">kv-tk-2024Z175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6</meta:user-defined>
    <meta:user-defined meta:name="OVERHEIDop.KamervraagTypen/DC.type">Schriftelijke vragen</meta:user-defined>
    <meta:user-defined meta:name="OVERHEIDop.vraagnummer">2024Z17515</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6</meta:user-defined>
    <meta:user-defined meta:name="DC.title">Het bericht 'Inspectie bezoekt al jaren veel minder basisscholen dan aan Kamer is beloofd'</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