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74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7413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de uitspraak van de Minister tijdens de plenaire vergadering van donderdag 24 oktober 2024 «Kort na mijn aantreden ben ik gebriefd over weerbaarheid»</text:span> (ingezonden 5 november 2024).</text:p>
      <text:p text:style-name="ifm_p_mt.3.76mm_ifm">Vraag 1</text:p>
      <text:p text:style-name="ifm_p_ifm">Door wie bent u destijds gebriefd?<text:note text:id="ID-2024Z17413-d37e54" text:note-class="footnote"><text:note-citation text:label="1 ">1</text:note-citation><text:note-body><text:p text:style-name="ifm_p_font.normal_size.6.93pt_mt..5mm_indent.-0.1161in_mleft.0.1161in_ifm">Handelingen II, 2024–2025, nr. 18, Plenaire verslagen | Tweede Kamer der Staten-Generaal</text:p></text:note-body></text:note></text:p>
      <text:p text:style-name="ifm_p_mt.3.76mm_ifm">Vraag 2</text:p>
      <text:p text:style-name="ifm_p_ifm">Wanneer vond deze briefing plaats?</text:p>
      <text:p text:style-name="ifm_p_mt.3.76mm_ifm">Vraag 3</text:p>
      <text:p text:style-name="ifm_p_ifm">Waar vond deze briefing plaats?</text:p>
      <text:p text:style-name="ifm_p_mt.3.76mm_ifm">Vraag 4</text:p>
      <text:p text:style-name="ifm_p_ifm">Wie nam het initiatief voor deze briefing?</text:p>
      <text:p text:style-name="ifm_p_mt.3.76mm_ifm">Vraag 5</text:p>
      <text:p text:style-name="ifm_p_ifm">Wie waren bij deze briefing aanwezig?</text:p>
      <text:p text:style-name="ifm_p_mt.3.76mm_ifm">Vraag 6</text:p>
      <text:p text:style-name="ifm_p_ifm">Is er een transcript van deze briefing? Zo ja, kan de Kamer het transcript ontvangen?</text:p>
      <text:p text:style-name="ifm_p_mt.3.76mm_ifm">Vraag 7</text:p>
      <text:p text:style-name="ifm_p_ifm">Zijn er presentaties gegeven en/of notulen gemaakt tijdens deze briefing? Zo ja, kan de Kamer deze presentaties/notulen ontvangen?</text:p>
      <text:p text:style-name="ifm_p_mt.3.76mm_ifm">Vraag 8</text:p>
      <text:p text:style-name="ifm_p_ifm">Is deze briefing, voor zover u weet, wellicht ook gegeven in andere NAVO-landen?</text:p>
      <text:p text:style-name="ifm_p_mt.3.76mm_ifm">Vraag 9</text:p>
      <text:p text:style-name="ifm_p_ifm">Tijdens de plenaire vergadering van 24 oktober 2024 sprak u een paar keer over «NAVO-verplichtingen», kunt u deze «NAVO-verplichtingen» nader toelichten? Wat behelzen deze «verplichtingen» voor deze Minister (dus met betrekking tot de volksgezondheid, bijvoorbeeld «pandemische paraatheid») specifiek? Kan de Kamer documentatie ontvangen waarin deze (specifieke) «NAVO-verplichtingen» terug te vinden zijn?</text:p>
      <text:p text:style-name="ifm_p_mt.3.76mm_ifm">Vraag 10</text:p>
      <text:p text:style-name="ifm_p_ifm">Zijn deze «NAVO-verplichtingen» juridisch bindend? Zo ja, kan de Kamer het verdrag ontvangen waarin Nederland deze verplichting is aangegaan? Zo nee, waarom spreekt u dan over «verplichtingen»?</text:p>
      <text:p text:style-name="ifm_p_mt.3.76mm_ifm">Vraag 11</text:p>
      <text:p text:style-name="ifm_p_ifm">Tot slot spreekt u in dit verband over een «inventarisatie» die «wordt gedaan onder regie van de NCTV», wanneer is deze inventarisatie naar verwachting gereed? Kan de Kamer deze inventarisatie ontvangen?</text:p>
      <text:p text:style-name="ifm_p_mt.3.76mm_ifm">Vraag 12</text:p>
      <text:p text:style-name="ifm_p_ifm">Kunt u de bovenstaand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spraak van de minister tijdens de plenaire vergadering van donderdag 24 oktober 2024 “Kort na mijn aantreden ben ik gebriefd over weerbaarheid”</dc:title>
    <meta:user-defined meta:name="OVERHEIDop.ParlID/DC.identifier">kv-tk-2024Z1741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05</meta:user-defined>
    <meta:user-defined meta:name="OVERHEIDop.KamervraagTypen/DC.type">Schriftelijke vragen</meta:user-defined>
    <meta:user-defined meta:name="OVERHEIDop.vraagnummer">2024Z17413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05</meta:user-defined>
    <meta:user-defined meta:name="DC.title">De uitspraak van de minister tijdens de plenaire vergadering van donderdag 24 oktober 2024 “Kort na mijn aantreden ben ik gebriefd over weerbaarheid”</meta:user-defined>
    <meta:user-defined meta:name="DCTERMS.W3CDTF/DCTERMS.available">2024-11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Werk | Arbeidsomstandigheden</meta:user-defined>
    <meta:user-defined meta:name="OVERHEIDop.versieInformatie"/>
  </office:meta>
</office:document-meta>
</file>