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74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7411</text:p>
      <text:p text:style-name="ifm_p_font.roman_mt.3.76mm_ifm">Vragen van het lid <text:span text:style-name="ifm_span_font.bold_ifm">Claassen</text:span> (PVV) aan de Minister van Volksgezondheid, Welzijn en Sport over <text:span text:style-name="ifm_span_font.italic_ifm">het bericht dat zorgverzekeraars medicijnen uit het buitenland niet altijd vergoeden</text:span> (ingezonden 5 november 2024).</text:p>
      <text:p text:style-name="ifm_p_mt.3.76mm_ifm">Vraag 1</text:p>
      <text:p text:style-name="ifm_p_ifm">Wat is uw reactie op het bericht «Patiënt mag medicijnen in buitenland bestellen, al is dat volgens verzekeraar niet de bedoeling»?<text:note text:id="ID-2024Z17411-d37e52" text:note-class="footnote"><text:note-citation text:label="1 ">1</text:note-citation><text:note-body><text:p text:style-name="ifm_p_font.normal_size.6.93pt_mt..5mm_indent.-0.1161in_mleft.0.1161in_ifm">AD, 3 november 2024, «Patiënt mag medicijnen in buitenland bestellen, al is dat volgens verzekeraar niet de bedoeling»; https://www.ad.nl/gezond/patient-mag-medicijnen-in-buitenland-bestellen-al-is-dat-volgens-verzekeraar-niet-de-bedoeling~af995925e/</text:p></text:note-body></text:note></text:p>
      <text:p text:style-name="ifm_p_mt.3.76mm_ifm">Vraag 2</text:p>
      <text:p text:style-name="ifm_p_ifm">Klopt het dat volgens Europese regels het Nederlandse tarief voor het betreffende medicijn moet worden vergoed indien patiënten bij geneesmiddeltekorten in Nederland dit middel uit een ander EU-land halen of daar bestellen?</text:p>
      <text:p text:style-name="ifm_p_mt.3.76mm_ifm">Vraag 3</text:p>
      <text:p text:style-name="ifm_p_ifm">Hoe vaak komt het voor dat patiënten bij geneesmiddeltekorten in Nederland het betreffende medicijn zelf in een ander EU-land halen of bestellen en zij deze dan niet vergoed krijgen?</text:p>
      <text:p text:style-name="ifm_p_mt.3.76mm_ifm">Vraag 4</text:p>
      <text:p text:style-name="ifm_p_ifm">Waarom trok de Europese Commissie in maart van dit jaar haar kritiek op het Nederlandse beleid in en wat is er sinds maart veranderd?</text:p>
      <text:p text:style-name="ifm_p_mt.3.76mm_ifm">Vraag 5</text:p>
      <text:p text:style-name="ifm_p_ifm">Waarom raadt u patiënten aan om met zorgverzekeraars te overleggen in plaats van zorgverzekeraars op te roepen zich aan de regels voor grensoverschrijdende zorg te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zorgverzekeraars medicijnen uit het buitenland niet altijd vergoeden</dc:title>
    <meta:user-defined meta:name="OVERHEIDop.ParlID/DC.identifier">kv-tk-2024Z1741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05</meta:user-defined>
    <meta:user-defined meta:name="OVERHEIDop.KamervraagTypen/DC.type">Schriftelijke vragen</meta:user-defined>
    <meta:user-defined meta:name="OVERHEIDop.vraagnummer">2024Z17411</meta:user-defined>
    <meta:user-defined meta:name="OVERHEIDop.indiener">R.A.B. Claas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05</meta:user-defined>
    <meta:user-defined meta:name="DC.title">Het bericht dat zorgverzekeraars medicijnen uit het buitenland niet altijd vergoeden</meta:user-defined>
    <meta:user-defined meta:name="DCTERMS.W3CDTF/DCTERMS.available">2024-11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Verzekeringen</meta:user-defined>
    <meta:user-defined meta:name="OVERHEIDop.versieInformatie"/>
  </office:meta>
</office:document-meta>
</file>