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3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399</text:p>
      <text:p text:style-name="ifm_p_font.roman_mt.3.76mm_ifm">Mondelinge vragen het lid <text:span text:style-name="ifm_span_font.bold_ifm">Aardema</text:span> (PVV) aan de Minister van Justitie en Veiligheid over <text:span text:style-name="ifm_span_font.italic_ifm">het bericht «Inspectie legt politie dwangsom op wegens aanhoudende problemen met communicatiesysteem C2000» (Volkskrant, 1 november 2024)</text:span> (ingezonden 5 nov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spectie legt politie dwangsom op wegens aanhoudende problemen met communicatiesysteem C2000’ (Volkskrant, 1 november 2024)</dc:title>
    <meta:user-defined meta:name="OVERHEIDop.ParlID/DC.identifier">kv-tk-2024Z1739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05</meta:user-defined>
    <meta:user-defined meta:name="OVERHEIDop.KamervraagTypen/DC.type">Mondelinge vragen</meta:user-defined>
    <meta:user-defined meta:name="OVERHEIDop.vraagnummer">2024Z17399</meta:user-defined>
    <meta:user-defined meta:name="OVERHEIDop.indiener">M. Aarde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05</meta:user-defined>
    <meta:user-defined meta:name="DC.title">Het bericht ‘Inspectie legt politie dwangsom op wegens aanhoudende problemen met communicatiesysteem C2000’ (Volkskrant, 1 november 2024)</meta:user-defined>
    <meta:user-defined meta:name="DCTERMS.W3CDTF/DCTERMS.available">2024-11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