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334</text:p>
      <text:p text:style-name="ifm_p_font.roman_mt.3.76mm_ifm">Vragen van het lid <text:span text:style-name="ifm_span_font.bold_ifm">Ellian</text:span> (VVD) aan de Staatssecretaris van Justitie en Veiligheid over <text:span text:style-name="ifm_span_font.italic_ifm">het contact dat Faissal Taghi mag hebben in de Extra Beveiligde Inrichting</text:span> (ingezonden 4 november 2024).</text:p>
      <text:p text:style-name="ifm_p_mt.3.76mm_ifm">Vraag 1</text:p>
      <text:p text:style-name="ifm_p_ifm">Klopt het dat Faissal Taghi in een groep is geplaatst en met die groep contact mag hebben in de Extra Beveiligde Inrichting?</text:p>
      <text:p text:style-name="ifm_p_mt.3.76mm_ifm">Vraag 2</text:p>
      <text:p text:style-name="ifm_p_ifm">Waarom, wanneer en door wie is dit besloten?</text:p>
      <text:p text:style-name="ifm_p_mt.3.76mm_ifm">Vraag 3</text:p>
      <text:p text:style-name="ifm_p_ifm">Bent u op de hoogte gesteld van de beslissing om Faissal Taghi in een groep te plaatsen?</text:p>
      <text:p text:style-name="ifm_p_mt.3.76mm_ifm">Vraag 4</text:p>
      <text:p text:style-name="ifm_p_ifm">Hoeveel gedetineerden in de Extra Beveiligde Inrichting hebben nu een individueel programma en mogen dus geen contact met anderen hebben zoals verzocht in de aangenomen motie Ellian (24 587, nr. 969)?</text:p>
      <text:p text:style-name="ifm_p_mt.3.76mm_ifm">Vraag 5</text:p>
      <text:p text:style-name="ifm_p_ifm">Op welke wijze wordt uitvoering gegeven aan deze motie waarmee uitdrukkelijk bedoeld is dat leden van het crimineel samenwerkingsverband van Ridouan Taghi geen contact mogen hebben met andere gedetineerden in de Extra Beveiligde Inrichting?</text:p>
      <text:p text:style-name="ifm_p_mt.3.76mm_ifm">Vraag 6</text:p>
      <text:p text:style-name="ifm_p_ifm">Kunt u deze vragen afzonderlijk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ntact dat Faissal Taghi mag hebben in de Extra Beveiligde Inrichting</dc:title>
    <meta:user-defined meta:name="OVERHEIDop.ParlID/DC.identifier">kv-tk-2024Z173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4</meta:user-defined>
    <meta:user-defined meta:name="OVERHEIDop.KamervraagTypen/DC.type">Schriftelijke vragen</meta:user-defined>
    <meta:user-defined meta:name="OVERHEIDop.vraagnummer">2024Z17334</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4</meta:user-defined>
    <meta:user-defined meta:name="DC.title">Het contact dat Faissal Taghi mag hebben in de Extra Beveiligde Inrichting</meta:user-defined>
    <meta:user-defined meta:name="DCTERMS.W3CDTF/DCTERMS.available">2024-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