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733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7333</text:p>
      <text:p text:style-name="ifm_p_font.roman_mt.3.76mm_ifm">Vragen van het lid <text:span text:style-name="ifm_span_font.bold_ifm">Dijk</text:span> (SP) aan de Ministers van Asiel en Migratie en van Volkshuisvesting en Ruimtelijke Ordening en de Staatssecretarissen van Binnenlandse Zaken en Koninkrijksrelaties, van Volksgezondheid, Welzijn en Sport en van Justitie en Veiligheid over <text:span text:style-name="ifm_span_font.italic_ifm">financiële en zakelijke belangen</text:span> (ingezonden 4 november 2024).</text:p>
      <text:p text:style-name="ifm_p_mt.3.76mm_ifm">Vraag 1</text:p>
      <text:p text:style-name="ifm_p_ifm">Klopt het dat in het eindverslag van formateur Van Zwol staat dat u financiële en zakelijke belangen heeft in Nederlandse en/of Amerikaanse bedrijven?<text:note text:id="ID-2024Z17333-d37e53" text:note-class="footnote"><text:note-citation text:label="1 ">1</text:note-citation><text:note-body><text:p text:style-name="ifm_p_font.normal_size.6.93pt_mt..5mm_indent.-0.1161in_mleft.0.1161in_ifm">Kamerstuk 36 471, nr. 37.</text:p></text:note-body></text:note></text:p>
      <text:p text:style-name="ifm_p_mt.3.76mm_ifm">Vraag 2</text:p>
      <text:p text:style-name="ifm_p_ifm">Klopt het dat van een aantal van u de zakelijke en financiële belangen in aandelen of risicodragende participaties/investeringen in ondernemingen minder waard zijn dan 25.000 euro? Zo ja, voor wie van u geldt dit? Zo nee, hoeveel zijn deze zakelijke en financiële belangen dan waard?</text:p>
      <text:p text:style-name="ifm_p_mt.3.76mm_ifm">Vraag 3</text:p>
      <text:p text:style-name="ifm_p_ifm">Deelt u de mening dat bewindspersonen zowel belangenverstrengeling als de schijn van belangenverstrengeling moeten voorkomen, zoals ook de Organisatie voor Economische Samenwerking en Ontwikkeling (OESO) aanbeveelt?<text:note text:id="ID-2024Z17333-d37e70" text:note-class="footnote"><text:note-citation text:label="2 ">2</text:note-citation><text:note-body><text:p text:style-name="ifm_p_font.normal_size.6.93pt_mt..5mm_indent.-0.1161in_mleft.0.1161in_ifm">OESO, 2005, Managing conflict of interest in the public sector (https://www.oecd.org/content/dam/oecd/en/publications/reports/2005/08/managing-conflict-of-interest-in-the-public-sector_g1gh5807/9789264018242-en.pdf).</text:p></text:note-body></text:note> Kunt u uitgebreid toelichten in welke mate u vindt dat u voldoet aan deze OESO-aanbevelingen, met expliciet aandacht voor de mogelijkheid voor de schijn van belangenverstrengeling?</text:p>
      <text:p text:style-name="ifm_p_mt.3.76mm_ifm">Vraag 4</text:p>
      <text:p text:style-name="ifm_p_ifm">Kunt u per bewindspersoon aangeven of het kabinetsbeleid invloed kan uitoefenen op uw financiële en zakelijke belangen? Zo ja, op welke manier? Zo nee, waarom niet?</text:p>
      <text:p text:style-name="ifm_p_mt.3.76mm_ifm">Vraag 5</text:p>
      <text:p text:style-name="ifm_p_ifm">Kunt u per bewindspersoon aangeven of u kunt uitsluiten dat uw financiële en zakelijke belangen invloed hebben op uw bijdrage aan kabinetsbesluiten? Zo ja, kunt u dit toelichten? Zo nee, waarom niet?</text:p>
      <text:p text:style-name="ifm_p_mt.3.76mm_ifm">Vraag 6</text:p>
      <text:p text:style-name="ifm_p_ifm">Vindt u dat informatie over financiële en zakelijke belangen controleerbaar moet zijn in een democratie of bent u van mening dat bewindspersonen financiële en zakelijke belangen geheim mogen houden, ook als deze op afstand zijn gezet of minder dan 25.000 euro waard zijn?</text:p>
      <text:p text:style-name="ifm_p_mt.3.76mm_ifm">Vraag 7</text:p>
      <text:p text:style-name="ifm_p_ifm">Deelt u de mening dat het openbaar maken van financiële en zakelijke belangen in bedrijven bijdraagt aan de transparantie van het publieke bestuur?</text:p>
      <text:p text:style-name="ifm_p_mt.3.76mm_ifm">Vraag 8</text:p>
      <text:p text:style-name="ifm_p_ifm">Bent u bereid alle informatie over uw financiële en zakelijke belangen, ook als deze minder bedragen dan 25.000 euro of op afstand zijn gezet, met de Kamer te delen? Zo nee, is openbaarheid ten aanzien van financiële en zakelijke belangen in bedrijven wat u betreft niet belangrijk, en wat is hiervoor uw onderbouw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Financiële en zakelijke belangen</dc:title>
    <meta:user-defined meta:name="OVERHEIDop.ParlID/DC.identifier">kv-tk-2024Z1733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04</meta:user-defined>
    <meta:user-defined meta:name="OVERHEIDop.KamervraagTypen/DC.type">Schriftelijke vragen</meta:user-defined>
    <meta:user-defined meta:name="OVERHEIDop.vraagnummer">2024Z17333</meta:user-defined>
    <meta:user-defined meta:name="OVERHEIDop.indiener">J.P. D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04</meta:user-defined>
    <meta:user-defined meta:name="DC.title">Financiële en zakelijke belangen</meta:user-defined>
    <meta:user-defined meta:name="DCTERMS.W3CDTF/DCTERMS.available">2024-11-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