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332</text:p>
      <text:p text:style-name="ifm_p_font.roman_mt.3.76mm_ifm">Vragen van het lid <text:span text:style-name="ifm_span_font.bold_ifm">Welzijn</text:span> (Nieuw Sociaal Contract) aan de Ministers van Volkshuisvesting en Ruimtelijke Ordening en van Financiën over <text:span text:style-name="ifm_span_font.italic_ifm">de evaluatie van de ATAD-richtlijn per 31 juli 2024</text:span> (ingezonden 4 november 2024).</text:p>
      <text:p text:style-name="ifm_p_mt.3.76mm_ifm">Vraag 1</text:p>
      <text:p text:style-name="ifm_p_ifm">Hoe kijkt u aan tegen de stelling dat de implementatie van de Anti-Tax Avoidance Directive (hierna: ATAD) in artikel 15b Wet Vpb niet zo zeer belastingplichtigen met een ongezonde solvabiliteit raakt, maar juist belastingplichtigen met een lage rentabiliteit?</text:p>
      <text:p text:style-name="ifm_p_mt.3.76mm_ifm">Vraag 2</text:p>
      <text:p text:style-name="ifm_p_ifm">Deelt u de mening dat door deze systematiek vooral maatschappelijke organisaties geraakt worden die niet op het behalen van rendementen gericht zijn?</text:p>
      <text:p text:style-name="ifm_p_mt.3.76mm_ifm">Vraag 3</text:p>
      <text:p text:style-name="ifm_p_ifm">Kunt u aangeven waarom het gewenst is om geen onderscheid te maken tussen verschillende groepen belastingplichtigen terwijl het voor maatschappelijke organisaties evident voor een verzwaring zorgt?</text:p>
      <text:p text:style-name="ifm_p_mt.3.76mm_ifm">Vraag 4</text:p>
      <text:p text:style-name="ifm_p_ifm">Kunt u aangeven waarom in uw ogen een verlichting niet mogelijk is terwijl een verzwaring wel mogelijk is?</text:p>
      <text:p text:style-name="ifm_p_mt.3.76mm_ifm">Vraag 5</text:p>
      <text:p text:style-name="ifm_p_ifm">Wat is uw mening over de uitzondering die gemaakt is voor zogenoemde projecten van Publiek Private Samenwerking (hierna: PPS)?</text:p>
      <text:p text:style-name="ifm_p_mt.3.76mm_ifm">Vraag 6</text:p>
      <text:p text:style-name="ifm_p_ifm">Kunt u aan de hand van een tijdpad aangeven waarom de uitzondering voor PPS-constructies pas zo laat in de wet terecht is gekomen en waarom er toen gekozen is voor het uitzonderen van leningen die zien op PPS-constructies welke zijn afgesloten vóór 25 oktober 2018?</text:p>
      <text:p text:style-name="ifm_p_mt.3.76mm_ifm">Vraag 7</text:p>
      <text:p text:style-name="ifm_p_ifm">Kunt u aangeven waarom de argumenten voor de uitzondering van ATAD-regels op PPS-projecten niet gebruikt konden worden voor de bestaande leningen gezien deze belastingplichtige ook geen rekening heeft kunnen houden met de renteaftrekbeperking?</text:p>
      <text:p text:style-name="ifm_p_mt.3.76mm_ifm">Vraag 8</text:p>
      <text:p text:style-name="ifm_p_ifm">Kunt u aangeven wat in de periode 2019–2022 de (verwachte) niet aftrekbare rente van alle belastingplichtigen gezamenlijk betrof?</text:p>
      <text:p text:style-name="ifm_p_mt.3.76mm_ifm">Vraag 9</text:p>
      <text:p text:style-name="ifm_p_ifm">Kunt u aangeven wat in diezelfde periode de totale last van de vennootschapsbelasting (hierna: vpb) van alle belastingplichtigen was?</text:p>
      <text:p text:style-name="ifm_p_mt.3.76mm_ifm">Vraag 10</text:p>
      <text:p text:style-name="ifm_p_ifm">Kunt u aangeven hoe de renteaftrekbeperking voor de verschillende sectoren uitpakte en tot welke vpb-last dit leidde?</text:p>
      <text:p text:style-name="ifm_p_mt.3.76mm_ifm">Vraag 11</text:p>
      <text:p text:style-name="ifm_p_ifm">Corporaties dragen voor ca 3% bij aan de opbrengsten van de vpb. Naar verwachting is de bijdrage in de ATAD-last in verhouding veel groter (onderzoek van het Ministerie van Financiën wijst op ongeveer 12%). Kunt u bevestigen dat woningcorporaties, die voor de uitvoering van hun wettelijke taak per definitie gefinancierd worden door vreemd vermogen, hiermee disproportioneel geraakt worden en uw antwoord verklaren?</text:p>
      <text:p text:style-name="ifm_p_mt.3.76mm_ifm">Vraag 12</text:p>
      <text:p text:style-name="ifm_p_ifm">Hoe doelmatig vindt u deze nationale kop op Europese regelgeving?</text:p>
      <text:p text:style-name="ifm_p_mt.3.76mm_ifm">Vraag 13</text:p>
      <text:p text:style-name="ifm_p_ifm">Kunt u in uw reactie ingaan op het feit dat 12% van de ATAD gedragen wordt door een sector die geen eigen vermogen kan aantrekken en aan wie het beleidsdoel om vreemd en eigen vermogen met elkaar in balans te brengen dus volledig verloren gaat?</text:p>
      <text:p text:style-name="ifm_p_mt.3.76mm_ifm">Vraag 14</text:p>
      <text:p text:style-name="ifm_p_ifm">Welke EU-landen hebben op dit moment via de vrijstelling voor infrastructuurprojecten de sociale huursector vrijgesteld van de effecten van de earnings stripping maatregel?</text:p>
      <text:p text:style-name="ifm_p_mt.3.76mm_ifm">Vraag 15</text:p>
      <text:p text:style-name="ifm_p_ifm">Schat u in dat de Europese Commissie er bezwaar tegen zou hebben als Nederland via de vrijstelling voor infrastructuurprojecten de sociale huursector zou vrijstellen van de effecten van de earnings stripping maatregel?</text:p>
      <text:p text:style-name="ifm_p_mt.3.76mm_ifm">Vraag 16</text:p>
      <text:p text:style-name="ifm_p_ifm">Welke stappen gaat u nemen om ervoor te zorgen dat meer beleidsvrijheid voor lidstaten om gericht sectoren uit te zonderen wordt meegenomen in het uitgebreide verslag van de Europese Commissie?</text:p>
      <text:p text:style-name="ifm_p_mt.3.76mm_ifm">Vraag 17</text:p>
      <text:p text:style-name="ifm_p_ifm">Bent u bereid om in de huidige richtlijn te kijken naar mogelijke oplossingen of zo nodig zich in Europees verband in te spannen voor een aanpassing van de richtlijn; zodat de primaire werkzaamheden -het verhuren van sociale huurwoningen- van corporaties uitgezonderd kunnen worden?</text:p>
      <text:p text:style-name="ifm_p_mt.3.76mm_ifm">Vraag 18</text:p>
      <text:p text:style-name="ifm_p_ifm">Wat vindt u ervan dat met de methode «indicatieve bestedingsruimte woningcorporaties» (IBW) gesteld kan worden dat bij een gemiddelde ATAD-last die oploopt naar 530 miljoen (bron: Aedes VPB onderzoek 2023) op termijn de bouw van zeker 70.000 woningen niet tot stand kan komen?</text:p>
      <text:p text:style-name="ifm_p_mt.3.76mm_ifm">Vraag 19</text:p>
      <text:p text:style-name="ifm_p_ifm">Kunt u aangeven hoeveel meer onrendabel de bouw van een sociale huurwoning wordt voor corporaties als zij de rente niet meer kunnen aftrekken?</text:p>
      <text:p text:style-name="ifm_p_mt.3.76mm_ifm">Vraag 20</text:p>
      <text:p text:style-name="ifm_p_ifm">Kunt u bovenstaande vragen één voor één, onderbouwd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luatie van de ATAD-richtlijn per 31 juli 2024</dc:title>
    <meta:user-defined meta:name="OVERHEIDop.ParlID/DC.identifier">kv-tk-2024Z173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4</meta:user-defined>
    <meta:user-defined meta:name="OVERHEIDop.KamervraagTypen/DC.type">Schriftelijke vragen</meta:user-defined>
    <meta:user-defined meta:name="OVERHEIDop.vraagnummer">2024Z17332</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4</meta:user-defined>
    <meta:user-defined meta:name="DC.title">De evaluatie van de ATAD-richtlijn per 31 juli 2024</meta:user-defined>
    <meta:user-defined meta:name="DCTERMS.W3CDTF/DCTERMS.available">2024-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