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331</text:p>
      <text:p text:style-name="ifm_p_font.roman_mt.3.76mm_ifm">Vragen van het lid <text:span text:style-name="ifm_span_font.bold_ifm">Ceder</text:span> (ChristenUnie) aan de Minister van Asiel en Migratie over <text:span text:style-name="ifm_span_font.italic_ifm">het rapport «Bouwstenen voor het asielbeleid en het asielstelsel»</text:span> (ingezonden 4 november 2024).</text:p>
      <text:p text:style-name="ifm_p_mt.3.76mm_ifm">Vraag 1</text:p>
      <text:p text:style-name="ifm_p_ifm">Kunt u aangeven op welke manier het rapport «Bouwstenen voor het asielbeleid en het asielstelsel» dat is geschreven in het kader van de fundamentele heroriëntatie op het asielbeleid, is meegewogen in uw beleid zoals dat is neergelegd het regeerprogramma en in de memorie van toelichting bij de begroting voor uw ministerie?<text:note text:id="ID-2024Z17331-d37e52" text:note-class="footnote"><text:note-citation text:label="1 ">1</text:note-citation><text:note-body><text:p text:style-name="ifm_p_font.normal_size.6.93pt_mt..5mm_indent.-0.1161in_mleft.0.1161in_ifm">Kamerstuk 19 637, nr. 3203</text:p></text:note-body></text:note></text:p>
      <text:p text:style-name="ifm_p_mt.3.76mm_ifm">Vraag 2</text:p>
      <text:p text:style-name="ifm_p_ifm">Kunt u per voorgestelde maatregel uit het rapport aangeven hoe u dit heeft betrokken in uw beleid, of, in het geval het niet betrokken is, waarom u het niet heeft betrokken in uw beleid?</text:p>
      <text:p text:style-name="ifm_p_mt.3.76mm_ifm">Vraag 3</text:p>
      <text:p text:style-name="ifm_p_ifm">Kunt u deze vragen nog voor de behandeling van de begroting van het Ministerie van Asiel en Migra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Bouwstenen voor het asielbeleid en het asielstelsel'</dc:title>
    <meta:user-defined meta:name="OVERHEIDop.ParlID/DC.identifier">kv-tk-2024Z173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4</meta:user-defined>
    <meta:user-defined meta:name="OVERHEIDop.KamervraagTypen/DC.type">Schriftelijke vragen</meta:user-defined>
    <meta:user-defined meta:name="OVERHEIDop.vraagnummer">2024Z1733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4</meta:user-defined>
    <meta:user-defined meta:name="DC.title">Het rapport 'Bouwstenen voor het asielbeleid en het asielstelsel'</meta:user-defined>
    <meta:user-defined meta:name="DCTERMS.W3CDTF/DCTERMS.available">2024-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