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3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328</text:p>
      <text:p text:style-name="ifm_p_font.roman_mt.3.76mm_ifm">Vragen van het lid <text:span text:style-name="ifm_span_font.bold_ifm">Rooderkerk</text:span> (D66) aan de Minister van Onderwijs, Cultuur en Wetenschap over <text:span text:style-name="ifm_span_font.italic_ifm">59 grote en kleine podiumgroepen en festivals die op het omvallen staan, ondanks een positief advies van het Fonds Podiumkunsten</text:span> (ingezonden 4 november 2024).</text:p>
      <text:p text:style-name="ifm_p_mt.3.76mm_ifm">Vraag 1</text:p>
      <text:p text:style-name="ifm_p_ifm">Bent u bekend met de 59 culturele instellingen met een positief advies van het Fonds Podiumkunsten wiens voortbestaan wordt bedreigd doordat er onvoldoende middelen zijn?</text:p>
      <text:p text:style-name="ifm_p_mt.3.76mm_ifm">Vraag 2</text:p>
      <text:p text:style-name="ifm_p_ifm">Kunt u een lijst opleveren van deze culturele ondernemingen en het gevraagde bedrag?</text:p>
      <text:p text:style-name="ifm_p_mt.3.76mm_ifm">Vraag 3</text:p>
      <text:p text:style-name="ifm_p_ifm">Wat gaat u doen om deze culturele ondernemingen te redden?</text:p>
      <text:p text:style-name="ifm_p_mt.3.76mm_ifm">Vraag 4</text:p>
      <text:p text:style-name="ifm_p_ifm">Kunt u eenmalig € 10,9 miljoen vrijmaken voor deze culturele instellingen in 2025, nadat u eerder € 8 miljoen heeft gevonden voor klassieke jeugdkoren en jeugdorkesten? Zo nee, waarom lukt het u niet om eenmalig € 10,9 miljoen te vinden op een begroting van € 57.000 miljoen?</text:p>
      <text:p text:style-name="ifm_p_mt.3.76mm_ifm">Vraag 5</text:p>
      <text:p text:style-name="ifm_p_ifm">Waarom is het wel gelukt om, gegeven de grootte van de Onderwijs, Cultuur en Wetenschap (OCW)-begroting, de klassieke jeugdkoren en jeugdorkesten te helpen bij de augustusbesluitvorming en niet ook deze 59 culturele ondernemingen?</text:p>
      <text:p text:style-name="ifm_p_mt.3.76mm_ifm">Vraag 6</text:p>
      <text:p text:style-name="ifm_p_ifm">Deelt u de mening dat het totale kapitaalvernietiging is om deze culturele ondernemingen nu subsidie te ontzeggen?</text:p>
      <text:p text:style-name="ifm_p_mt.3.76mm_ifm">Vraag 7</text:p>
      <text:p text:style-name="ifm_p_ifm">Hoe reflecteert u op deze kaalslag in de culturele sector, bovenop de btw-verhoging, het ravijnjaar van gemeenten en de verhoging van de kansspelbelasting?</text:p>
      <text:p text:style-name="ifm_p_mt.3.76mm_ifm">Vraag 8</text:p>
      <text:p text:style-name="ifm_p_ifm">Kunt u deze vragen vóór het wetgevingsoverleg over cult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59 grote en kleine podiumgroepen en festivals die op het omvallen staan, ondanks een positief advies van het Fonds Podiumkunsten</dc:title>
    <meta:user-defined meta:name="OVERHEIDop.ParlID/DC.identifier">kv-tk-2024Z1732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04</meta:user-defined>
    <meta:user-defined meta:name="OVERHEIDop.KamervraagTypen/DC.type">Schriftelijke vragen</meta:user-defined>
    <meta:user-defined meta:name="OVERHEIDop.vraagnummer">2024Z17328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04</meta:user-defined>
    <meta:user-defined meta:name="DC.title">59 grote en kleine podiumgroepen en festivals die op het omvallen staan, ondanks een positief advies van het Fonds Podiumkunsten</meta:user-defined>
    <meta:user-defined meta:name="DCTERMS.W3CDTF/DCTERMS.available">2024-11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