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2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268</text:p>
      <text:p text:style-name="ifm_p_font.roman_mt.3.76mm_ifm">Vragen van het lid <text:span text:style-name="ifm_span_font.bold_ifm">Vlottes</text:span> (PVV) aan de Staatssecretaris van Financiën over <text:span text:style-name="ifm_span_font.italic_ifm">het bericht «Honderden Turkse Bulgaren betrokken bij nieuwe toeslagenfraude»</text:span> (ingezonden 1 november 2024).</text:p>
      <text:p text:style-name="ifm_p_mt.3.76mm_ifm">Vraag 1</text:p>
      <text:p text:style-name="ifm_p_ifm">Bent u bekend met dit bericht over een nieuwe toeslagenfraude?<text:note text:id="ID-2024Z17268-d37e52" text:note-class="footnote"><text:note-citation text:label="1 ">1</text:note-citation><text:note-body><text:p text:style-name="ifm_p_font.normal_size.6.93pt_mt..5mm_indent.-0.1161in_mleft.0.1161in_ifm">https://www.nrc.nl/nieuws/2024/10/31/honderden-turkse-bulgaren-betrokken-bij-nieuwe-toeslagenfraude-a4871367#:~:text=Honderden%20Turkse%20Bulgaren%20die%20veelal,Nederland%20naar%20de%20opvang%20gaat.</text:p></text:note-body></text:note></text:p>
      <text:p text:style-name="ifm_p_mt.3.76mm_ifm">Vraag 2</text:p>
      <text:p text:style-name="ifm_p_ifm">Hoe reageert u op de stelling van het Openbaar Ministerie dat er mogelijk nóg meer dan de genoemde 330 Bulgaren onterecht kinderopvangtoeslag hebben aangevraagd? Heeft u inzichtelijk hoe groot deze groep is?</text:p>
      <text:p text:style-name="ifm_p_mt.3.76mm_ifm">Vraag 3</text:p>
      <text:p text:style-name="ifm_p_ifm">Hoe verhoudt dit aantal zich tot de brief van uw ambtsvoorganger van 12 april 2024, waarin zij schreef: <text:span text:style-name="ifm_span_font.italic_ifm">«Tenslotte is er nog een aantal losse signalen ontvangen over het gebruik van tussenpersonen»?</text:span> Ziet u 330 Bulgaren – en mogelijk nog meer – als «een aantal losse signalen»?<text:note text:id="ID-2024Z17268-d37e73" text:note-class="footnote"><text:note-citation text:label="2 ">2</text:note-citation><text:note-body><text:p text:style-name="ifm_p_font.normal_size.6.93pt_mt..5mm_indent.-0.1161in_mleft.0.1161in_ifm">Tweede Kamer, vergaderjaar 2023–2024, 31 066, nr. 1372</text:p></text:note-body></text:note></text:p>
      <text:p text:style-name="ifm_p_mt.3.76mm_ifm">Vraag 4</text:p>
      <text:p text:style-name="ifm_p_ifm">Kunt u in relatie tot de stelling van het OM dat 330 Bulgaren via een tussenpersoon onterecht kinderopvangtoeslag hebben aangevraagd reflecteren op het antwoord dat u op 30 augustus 2024 gaf op eerder gestelde Kamervragen, waarin u opmerkte <text:span text:style-name="ifm_span_font.italic_ifm">«dat slechts een deel van de signalen een verband had met personen van Bulgaarse afkomst»</text:span>?<text:note text:id="ID-2024Z17268-d37e89" text:note-class="footnote"><text:note-citation text:label="3 ">3</text:note-citation><text:note-body><text:p text:style-name="ifm_p_font.normal_size.6.93pt_mt..5mm_indent.-0.1161in_mleft.0.1161in_ifm">Tweede Kamer, vergaderjaar 2023–2024, Aanhangsel van de Handelingen, nr. 2386 (Antwoord op vragen van het lid Edgar Mulder over het bericht dat de FIOD een nieuwe «Bulgarenfraude» heeft ontdekt)</text:p></text:note-body></text:note></text:p>
      <text:p text:style-name="ifm_p_mt.3.76mm_ifm">Vraag 5</text:p>
      <text:p text:style-name="ifm_p_ifm">Kunt u een overzicht geven van alle signalen over mogelijk misbruik van toeslagen al dan niet in georganiseerd verband?</text:p>
      <text:p text:style-name="ifm_p_mt.3.76mm_ifm">Vraag 6</text:p>
      <text:p text:style-name="ifm_p_ifm">Hoe gaat u ervoor zorgen dat Kadir K. – in het geval van veroordeling – iedere cent van de bijna € 5 miljoen terugbetaald? Hoe gaat u er tevens voor zorgen dat iedere onterecht verkregen toeslag door criminelen wordt teruggevorderd?</text:p>
      <text:p text:style-name="ifm_p_mt.3.76mm_ifm">Vraag 7</text:p>
      <text:p text:style-name="ifm_p_ifm">Wilt u deze vragen, in verband met het commissiedebat over de Hersteloperatie kinderopvangtoeslag, vóór donderdag 7 november 2024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onderden Turkse Bulgaren betrokken bij nieuwe toeslagenfraude'</dc:title>
    <meta:user-defined meta:name="OVERHEIDop.ParlID/DC.identifier">kv-tk-2024Z1726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1</meta:user-defined>
    <meta:user-defined meta:name="OVERHEIDop.KamervraagTypen/DC.type">Schriftelijke vragen</meta:user-defined>
    <meta:user-defined meta:name="OVERHEIDop.vraagnummer">2024Z17268</meta:user-defined>
    <meta:user-defined meta:name="OVERHEIDop.indiener">E. Vlott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1</meta:user-defined>
    <meta:user-defined meta:name="DC.title">Het bericht 'Honderden Turkse Bulgaren betrokken bij nieuwe toeslagenfraude'</meta:user-defined>
    <meta:user-defined meta:name="DCTERMS.W3CDTF/DCTERMS.available">2024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