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17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266</text:p>
      <text:p text:style-name="ifm_p_font.roman_mt.3.76mm_ifm">Vragen van het lid <text:span text:style-name="ifm_span_font.bold_ifm">Van Meijeren</text:span> (FVD) aan de Minister van Binnenlandse Zaken en Koninkrijksrelaties en van Justitie en Veiligheid over <text:span text:style-name="ifm_span_font.italic_ifm">de inzet van digitale surveillance bij demonstraties</text:span> (ingezonden 1 november 2024).</text:p>
      <text:p text:style-name="ifm_p_mt.3.76mm_ifm">Vraag 1</text:p>
      <text:p text:style-name="ifm_p_ifm">Bent u bekend met het rapport van Amnesty International, getiteld «In beeld bij de politie: Camerasurveillance bij vreedzaam protest in Nederland»?<text:note text:id="N1" text:note-class="footnote"><text:note-citation text:label="1 ">1</text:note-citation><text:note-body><text:p text:style-name="ifm_p_font.normal_size.6.93pt_mt..5mm_indent.-0.1161in_mleft.0.1161in_ifm">Amnesty International, 16 oktober 2024, <text:span text:style-name="ifm_span_font.italic_size.6.93pt_ifm">In beeld bij de politie; camerasurveillance bij vreedzaam protest in Nederland,</text:span> https://www.amnesty.nl/actueel/camera-surveillance-door-politie-moet-aan-banden-worden-gelegd.</text:p></text:note-body></text:note></text:p>
      <text:p text:style-name="ifm_p_mt.3.76mm_ifm">Vraag 2</text:p>
      <text:p text:style-name="ifm_p_ifm">Kunt u bevestigen dat vreedzame demonstranten onderworpen zijn aan vormen van digitale surveillance zoals bijvoorbeeld, doch niet uitsluitend, drones, videosurveillancewagens of andere camera- en geluidsopnametechnologie? Zo ja, bij welke demonstraties is dit gebeurd? Kunt u per demonstratie aangeven wie daartoe de opdracht heeft gegeven, wat het doel was van de inzet, wat er met de opnames is gebeurd, hoe lang de opnames bewaard worden of bewaard zijn gebleven en of aan de hand van de opnames persoonsgegevens zijn verwerkt? Indien u niet over deze informatie beschikt, bent u dan bereid om navraag te doen bij gemeenten, teneinde deze informatie te achterhalen? Zo nee, waarom niet?</text:p>
      <text:p text:style-name="ifm_p_mt.3.76mm_ifm">Vraag 3</text:p>
      <text:p text:style-name="ifm_p_ifm">Wordt de identiteit van deelnemers aan demonstraties geregistreerd? Zo ja, worden deze gegevens ook gekoppeld aan andere databases van de politie of andere (overheids)organisaties? Zijn de door de politie verzamelde data ook gedeeld met inlichtingendiensten of andere (overheids)organisaties? Kunt u deze vraag zo specifiek mogelijk beantwoorden?</text:p>
      <text:p text:style-name="ifm_p_mt.3.76mm_ifm">Vraag 4</text:p>
      <text:p text:style-name="ifm_p_ifm">Hoe beoordeelt u de conclusie van Amnesty International dat het gebruik van digitale surveillance door de politie in strijd is met fundamentele grondrechten zoals het recht op privacy en het demonstratierecht?</text:p>
      <text:p text:style-name="ifm_p_mt.3.76mm_ifm">Vraag 5</text:p>
      <text:p text:style-name="ifm_p_ifm">Op basis van welke wettelijke grondslag wordt digitale surveillance tijdens demonstraties ingezet? Erkent u dat artikel 3 van de Politiewet niet volstaat, omdat bevoegdheden die inbreuk maken op grondrechten een specifieke wettelijke grondslag vereisen?<text:note text:id="N2" text:note-class="footnote"><text:note-citation text:label="2 ">2</text:note-citation><text:note-body><text:p text:style-name="ifm_p_font.normal_size.6.93pt_mt..5mm_indent.-0.1161in_mleft.0.1161in_ifm">Vgl. T&amp;C Strafvordering, commentaar op art. 3 Politiewet 2012, aant. 2.</text:p></text:note-body></text:note></text:p>
      <text:p text:style-name="ifm_p_mt.3.76mm_ifm">Vraag 6</text:p>
      <text:p text:style-name="ifm_p_ifm">Erkent u dat voor burgers voldoende duidelijk moet zijn in welke gevallen en met welk doel zij gemonitord kunnen worden? Vindt u dat de huidige wet- en regelgeving rondom het gebruik van digitale surveillance tijdens demonstraties voldoende duidelijk is? Zo ja, kunt u dat toelichten? Zo nee, bent u voornemens om hier verduidelijking in te brengen?</text:p>
      <text:p text:style-name="ifm_p_mt.3.76mm_ifm">Vraag 7</text:p>
      <text:p text:style-name="ifm_p_ifm">Hoe beoordeelt u het oordeel van Amnesty International dat het gebruik van digitale surveillance een afschrikwekkend effect heeft, waardoor burgers worden ontmoedigd om deel te nemen aan vreedzame demonstraties uit vrees voor monitoring en mogelijke negatieve gevolgen? Deelt u de zorg dat dit een ontoelaatbare inperking is van het demonstratierecht? Zo nee, waarom niet?</text:p>
      <text:p text:style-name="ifm_p_mt.3.76mm_ifm">Vraag 8</text:p>
      <text:p text:style-name="ifm_p_ifm">Kunt u toezeggen dat alle data die (onrechtmatig) zijn verzameld tijdens demonstraties, onmiddellijk worden vernietigd en niet verder worden gebruikt? Kunt u, indien dit al is gebeurd, aangeven wanneer en op welke wijze dit heeft plaatsgevonden?</text:p>
      <text:p text:style-name="ifm_p_mt.3.76mm_ifm">Vraag 9</text:p>
      <text:p text:style-name="ifm_p_ifm">Bent u bereid om het gebruik van alle vormen van digitale surveillance door de politie in de context van vreedzame demonstraties te heroverwegen, gezien de substantiële risico’s voor het recht op privacy, het afschrikwekkende effect op demonstranten en het demonstratierecht? Zo nee, waarom niet?</text:p>
      <text:p text:style-name="ifm_p_mt.3.76mm_ifm">Vraag 10</text:p>
      <text:p text:style-name="ifm_p_ifm">Bent u bereid om alle burgers die hebben deelgenomen aan demonstraties, waarvan persoonsgegevens zijn verwerkt, daarover te informeren? Kunt u, indien dit al is gebeurd, aangeven wanneer en op welke wijze dit heeft plaatsgevonden? Zo nee, waarom niet?</text:p>
      <text:p text:style-name="ifm_p_mt.3.76mm_ifm">Vraag 11</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digitale surveillance bij demonstraties</dc:title>
    <meta:user-defined meta:name="OVERHEIDop.ParlID/DC.identifier">kv-tk-2024Z172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1</meta:user-defined>
    <meta:user-defined meta:name="OVERHEIDop.KamervraagTypen/DC.type">Schriftelijke vragen</meta:user-defined>
    <meta:user-defined meta:name="OVERHEIDop.vraagnummer">2024Z17266</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1</meta:user-defined>
    <meta:user-defined meta:name="DC.title">De inzet van digitale surveillance bij demonstraties</meta:user-defined>
    <meta:user-defined meta:name="DCTERMS.W3CDTF/DCTERMS.available">2024-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