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2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265</text:p>
      <text:p text:style-name="ifm_p_font.roman_mt.3.76mm_ifm">Vragen van het lid <text:span text:style-name="ifm_span_font.bold_ifm">Vermeer</text:span> (BBB) aan de Minister van Klimaat en Groene Groei over <text:span text:style-name="ifm_span_font.italic_ifm">het rapport «Het Windmolendrama» van Clintel</text:span> (ingezonden 1 november 2024).</text:p>
      <text:p text:style-name="ifm_p_mt.3.76mm_ifm">Vraag 1</text:p>
      <text:p text:style-name="ifm_p_ifm">Bent u bekend met het rapport «Het Windmolendrama» van Clintel?</text:p>
      <text:p text:style-name="ifm_p_mt.3.76mm_ifm">Vraag 2</text:p>
      <text:p text:style-name="ifm_p_ifm">Waarom heeft u nog geen uitgebreid veldonderzoek laten uitvoeren naar de gezondheidsklachten door laagfrequent geluid van windturbines, ondanks recente wetenschappelijke bevindingen?</text:p>
      <text:p text:style-name="ifm_p_mt.3.76mm_ifm">Vraag 3</text:p>
      <text:p text:style-name="ifm_p_ifm">Hoe beoordeelt u de huidige jaargemiddelde geluidsnorm (L<text:span text:style-name="ifm_span_font.subscript_ifm">den</text:span>) voor windturbines, gezien het rapport «Het Windmolendrama» waarin wordt gesteld dat deze norm geen adequate bescherming biedt tegen geluidsoverlast?</text:p>
      <text:p text:style-name="ifm_p_mt.3.76mm_ifm">Vraag 4</text:p>
      <text:p text:style-name="ifm_p_ifm">Waarom werd de Tweede Kamer in 2011 door het kabinet niet volledig geïnformeerd over de waarschuwingen van TNO, RIVM en de Inspectie VROM inzake de gebrekkige geluidsnormen voor windturbines?</text:p>
      <text:p text:style-name="ifm_p_mt.3.76mm_ifm">Vraag 5</text:p>
      <text:p text:style-name="ifm_p_ifm">Welke stappen neemt u om ervoor te zorgen dat toekomstige milieueffectrapportages (MER) voor windturbinenormen onafhankelijk en volledig zijn, gegeven de zorgen over betrokken adviesbureaus met banden in de windindustrie?</text:p>
      <text:p text:style-name="ifm_p_mt.3.76mm_ifm">Vraag 6</text:p>
      <text:p text:style-name="ifm_p_ifm">Welke maatregelen neemt u om ecologische schade door windturbines, zoals de impact op vogel- en insectenpopulaties, te onderzoeken en te beperken?</text:p>
      <text:p text:style-name="ifm_p_mt.3.76mm_ifm">Vraag 7</text:p>
      <text:p text:style-name="ifm_p_ifm">Welke concrete maatregelen gaat u nemen om de kosten van windturbines niet te laten leiden tot hogere energierekeningen voor burgers en waardevermindering van huizen in de nabijheid van windparken?</text:p>
      <text:p text:style-name="ifm_p_mt.3.76mm_ifm">Vraag 8</text:p>
      <text:p text:style-name="ifm_p_ifm">Bent u bereid een moratorium in te stellen op de verdere uitrol van windturbines op land, totdat er diepgaander onderzoek is verricht naar de gezondheids- en milieueffecten?</text:p>
      <text:p text:style-name="ifm_p_mt.3.76mm_ifm">Vraag 9</text:p>
      <text:p text:style-name="ifm_p_ifm">Welke acties onderneemt u om ervoor te zorgen dat de besluitvorming in regionale energieregio’s onder volledige democratische controle plaatsvindt, met meer zeggenschap voor burgers?</text:p>
      <text:p text:style-name="ifm_p_mt.3.76mm_ifm">Vraag 10</text:p>
      <text:p text:style-name="ifm_p_ifm">Wat doet u om te voorkomen dat nieuwe windturbineprojecten in strijd met Europese wetgeving worden gerealiseerd, zoals het Europees Hof en de Raad van State recentelijk hebben vastgesteld?</text:p>
      <text:p text:style-name="ifm_p_mt.3.76mm_ifm">Vraag 11</text:p>
      <text:p text:style-name="ifm_p_ifm">Hoe gaat u waarborgen dat de besluitvorming rondom windturbineparken transparanter verloopt en burgers beter geïnformeerd worden?</text:p>
      <text:p text:style-name="ifm_p_mt.3.76mm_ifm">Vraag 12</text:p>
      <text:p text:style-name="ifm_p_ifm">Welke acties onderneemt u om te voorkomen dat vergunningen worden verleend op basis van onrechtmatige normen, zoals aangetoond in diverse rechtszaken tegen bestaande windparken?</text:p>
      <text:p text:style-name="ifm_p_mt.3.76mm_ifm">Vraag 13</text:p>
      <text:p text:style-name="ifm_p_ifm">Wat gaat u ondernemen om de financiële risico’s voor burgers, zoals de waardedaling van woningen in de omgeving van windturbines en stijgende energiekosten door windprojecten, te beperken?</text:p>
      <text:p text:style-name="ifm_p_mt.3.76mm_ifm">Vraag 14</text:p>
      <text:p text:style-name="ifm_p_ifm">Welke maatregelen neemt u om de betrokkenheid van onafhankelijke wetenschappers te vergroten bij onderzoek naar de gezondheids- en milieueffecten van windturbines, gezien de monopoliepositie van het RIVM?</text:p>
      <text:p text:style-name="ifm_p_mt.3.76mm_ifm">Vraag 15</text:p>
      <text:p text:style-name="ifm_p_ifm">Welke aanvullende maatregelen neemt u om te waarborgen dat windturbinenormen omwonenden effectief beschermen, met inachtneming van de WHO- en EU-richtlijnen voor industrielawaai?</text:p>
      <text:p text:style-name="ifm_p_mt.3.76mm_ifm">Vraag 16</text:p>
      <text:p text:style-name="ifm_p_ifm">Wat is uw standpunt ten aanzien van de kosten-batenverhouding van windenergie vergeleken met andere energiebronnen, met oog op de systeemkosten, afhankelijkheid van fossiele energie en inefficiëntie van windenergie?</text:p>
      <text:p text:style-name="ifm_p_mt.3.76mm_ifm">Vraag 17</text:p>
      <text:p text:style-name="ifm_p_ifm">Hoe waarborgt u de veiligheid van megawindturbines met hoogtes tot 280 meter voor omwonenden, gezien de potentiële risico’s voor gezondheid en veiligheid?</text:p>
      <text:p text:style-name="ifm_p_mt.3.76mm_ifm">Vraag 18</text:p>
      <text:p text:style-name="ifm_p_ifm">Welke stappen gaat u zetten om vervuiling van bodem en grondwater door windturbines door onder andere bladererosie en veiligheidsincidenten te onderzoeken en wettelijk te reguleren, gezien de risico’s voor landbouwgrond en voedselvoorzi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Het Windmolendrama’ van Clintel</dc:title>
    <meta:user-defined meta:name="OVERHEIDop.ParlID/DC.identifier">kv-tk-2024Z1726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1</meta:user-defined>
    <meta:user-defined meta:name="OVERHEIDop.KamervraagTypen/DC.type">Schriftelijke vragen</meta:user-defined>
    <meta:user-defined meta:name="OVERHEIDop.vraagnummer">2024Z17265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1</meta:user-defined>
    <meta:user-defined meta:name="DC.title">Het rapport ‘Het Windmolendrama’ van Clintel</meta:user-defined>
    <meta:user-defined meta:name="DCTERMS.W3CDTF/DCTERMS.available">2024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.TaxonomieBeleidsagenda/OVERHEID.category">Natuur en milieu | Natuur- en landschapsbeheer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