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64</text:p>
      <text:p text:style-name="ifm_p_font.roman_mt.3.76mm_ifm">Vragen van het lid <text:span text:style-name="ifm_span_font.bold_ifm">Soepboer</text:span> (Nieuw Sociaal Contract) aan de Staatssecretaris van Onderwijs, Cultuur en Wetenschap over <text:span text:style-name="ifm_span_font.italic_ifm">het onderzoek van Nieuwsuur naar de basisschoolbezoeken van de Inspectie van het Onderwijs, waaruit blijkt dat de inspectie ernstig verzuimd heeft om scholen te inspecteren</text:span> (ingezonden 1 november 2024).</text:p>
      <text:p text:style-name="ifm_p_mt.3.76mm_ifm">Vraag 1</text:p>
      <text:p text:style-name="ifm_p_ifm">Naar aanleiding van onderzoek van Nieuwsuur is gebleken dat de inspectie de vierjaarlijkse onderzoeken niet halen en de registraties daarvan niet op orde zijn; hoe heeft dit volgens u kunnen gebeuren?<text:note text:id="ID-2024Z17264-d37e51" text:note-class="footnote"><text:note-citation text:label="1 ">1</text:note-citation><text:note-body><text:p text:style-name="ifm_p_font.normal_size.6.93pt_mt..5mm_indent.-0.1161in_mleft.0.1161in_ifm">NOS, 31 oktober 2024, «Inspectie bezoekt al jaren veel minder basisscholen dan aan Kamer is beloofd», https://nos.nl/artikel/2542746-inspectie-bezoekt-al-jaren-veel-minder-basisscholen-dan-aan-kamer-is-beloofd</text:p></text:note-body></text:note></text:p>
      <text:p text:style-name="ifm_p_mt.3.76mm_ifm">Vraag 2</text:p>
      <text:p text:style-name="ifm_p_ifm">De inspectie heeft aangegeven dat het een beleidskeuze is geweest om zo weinig scholen te bezoeken; kunt u deze beleidskeuze toelichten?</text:p>
      <text:p text:style-name="ifm_p_mt.3.76mm_ifm">Vraag 3</text:p>
      <text:p text:style-name="ifm_p_ifm">Wanneer is de beleidskeuze gemaakt om niet elke school elke vier jaar te onderwerpen aan een inspectiebezoek en op welke wijze is de Kamer daarover geïnformeerd?</text:p>
      <text:p text:style-name="ifm_p_mt.3.76mm_ifm">Vraag 4</text:p>
      <text:p text:style-name="ifm_p_ifm">Deelt u de opvatting dat er niet gestuurd kan worden op kwaliteit als er geen zicht is op hoe het ervoor staat?</text:p>
      <text:p text:style-name="ifm_p_mt.3.76mm_ifm">Vraag 5</text:p>
      <text:p text:style-name="ifm_p_ifm">Kunt u aangeven waarom de rapportage voor het aantal uniek bezochte scholen niet volledig bijgehouden is?</text:p>
      <text:p text:style-name="ifm_p_mt.3.76mm_ifm">Vraag 6</text:p>
      <text:p text:style-name="ifm_p_ifm">Kunt u alle stukken (memo’s, mails en andere stukken), waarmee de Minister(s), Staatssecretaris(sen), de SG en de DG’s sinds 2012 zijn geinformeerd over de frequentie van de bezoeken en inspecties van de inspectie, aan de Kamer doen toekomen?</text:p>
      <text:p text:style-name="ifm_p_mt.3.76mm_ifm">Vraag 7</text:p>
      <text:p text:style-name="ifm_p_ifm">Bent u het ermee eens dat de verwachting aan de Kamer is gewekt dat een groot aantal scholen bezocht zou blijven, ervan uitgaande dat aanvankelijk alle scholen eens in de vier jaar bezocht zouden worden? Zo ja, vindt u dat aan deze verwachting is voldaan?</text:p>
      <text:p text:style-name="ifm_p_mt.3.76mm_ifm">Vraag 8</text:p>
      <text:p text:style-name="ifm_p_ifm">Welke concrete maatregelen gaat u nemen om de informatievoorziening van de inspectie te verbeteren?</text:p>
      <text:p text:style-name="ifm_p_mt.3.76mm_ifm">Vraag 9</text:p>
      <text:p text:style-name="ifm_p_ifm">Kunt u inzicht geven in de gegevens en de werkwijze van de inspectie voor 2014?</text:p>
      <text:p text:style-name="ifm_p_mt.3.76mm_ifm">Vraag 10</text:p>
      <text:p text:style-name="ifm_p_ifm">Kunt u een schatting geven van hoeveel volledige inspectiebezoeken zijn afgelegd aan basisschoollocaties en hoeveel bassisschoollocaties er waren, voor elk jaar vanaf 2012?</text:p>
      <text:p text:style-name="ifm_p_mt.3.76mm_ifm">Vraag 11</text:p>
      <text:p text:style-name="ifm_p_ifm">Wat is de langste termijn, die u bekend is, dat een bassischoollocatie niet aan inspectie onderworpen geweest is? Om welke school/scholen gaat het en vindt u dit acceptabel?</text:p>
      <text:p text:style-name="ifm_p_mt.3.76mm_ifm">Vraag 12</text:p>
      <text:p text:style-name="ifm_p_ifm">Kunt u deze vragen een voor een, zo snel als mogelijk en zeker voor de OCW-begrotingsbehandel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Nieuwsuur naar de basisschoolbezoeken van de Inspectie van het Onderwijs, waaruit blijkt dat de inspectie ernstig verzuimd heeft om scholen te inspecteren</dc:title>
    <meta:user-defined meta:name="OVERHEIDop.ParlID/DC.identifier">kv-tk-2024Z172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1</meta:user-defined>
    <meta:user-defined meta:name="OVERHEIDop.KamervraagTypen/DC.type">Schriftelijke vragen</meta:user-defined>
    <meta:user-defined meta:name="OVERHEIDop.vraagnummer">2024Z17264</meta:user-defined>
    <meta:user-defined meta:name="OVERHEIDop.indiener">A.J. Soepb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1</meta:user-defined>
    <meta:user-defined meta:name="DC.title">Het onderzoek van Nieuwsuur naar de basisschoolbezoeken van de Inspectie van het Onderwijs, waaruit blijkt dat de inspectie ernstig verzuimd heeft om scholen te inspecteren</meta:user-defined>
    <meta:user-defined meta:name="DCTERMS.W3CDTF/DCTERMS.available">2024-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