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4Z17204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4-2025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4Z17204</text:p>
      <text:p text:style-name="ifm_p_font.roman_mt.3.76mm_ifm">Vragen van het lid <text:span text:style-name="ifm_span_font.bold_ifm">Soepboer</text:span> (Nieuw Sociaal Contract) aan de Staatssecretaris van Onderwijs, Cultuur en Wetenschap over <text:span text:style-name="ifm_span_font.italic_ifm">de berichten «Kleine scholen kunnen «zomaar» worden opgeheven» en «Zorgen over toekomst van Amelander basisschool: «Dan vergrijst het dorp»»</text:span> (ingezonden 31 oktober 2024).</text:p>
      <text:p text:style-name="ifm_p_mt.3.76mm_ifm">Vraag 1</text:p>
      <text:p text:style-name="ifm_p_ifm">Bent u bekend met het bericht «Kleine scholen kunnen «zomaar» worden opgeheven» en het voorbeeld van de basisschool in Ballum op Ameland?<text:note text:id="ID-2024Z17204-d37e52" text:note-class="footnote"><text:note-citation text:label="1 ">1</text:note-citation><text:note-body><text:p text:style-name="ifm_p_font.normal_size.6.93pt_mt..5mm_indent.-0.1161in_mleft.0.1161in_ifm">NRC, 29 oktober 2024, «Kleine scholen kunnen «zomaar» worden opgeheven. Ouders in Limburg pikten dat niet: «Alsof een school van het bestuur is en niet van de gemeenschap»», (https://www.nrc.nl/nieuws/2024/10/29/kleine-scholen-kunnen-zomaar-worden-opgeheven-ouders-in-limburg-pikten-dat-niet-alsof-een-school-van-het-bestuur-is-en-niet-van-de-gemeenschap-a4871074)</text:p></text:note-body></text:note>
         <text:note text:id="ID-2024Z17204-d37e60" text:note-class="footnote"><text:note-citation text:label="2 ">2</text:note-citation><text:note-body><text:p text:style-name="ifm_p_font.normal_size.6.93pt_mt..5mm_indent.-0.1161in_mleft.0.1161in_ifm">Website Omrop Fryslân, 29 oktober 2024, «Zorgen over toekomst van Amelander basisschool: «Dan vergrijst het dorp»», (Zorgen over toekomst van Amelander basisschool: «Dan vergrijst het dorp» – Omrop Fryslân)</text:p></text:note-body></text:note></text:p>
      <text:p text:style-name="ifm_p_mt.3.76mm_ifm">Vraag 2</text:p>
      <text:p text:style-name="ifm_p_ifm">Deelt u de opvatting dat genoemde voorbeelden exemplarisch zijn en dat vele kleine scholen in de regio hun deuren moeten sluiten?</text:p>
      <text:p text:style-name="ifm_p_mt.3.76mm_ifm">Vraag 3</text:p>
      <text:p text:style-name="ifm_p_ifm">Bent u het ermee eens dat kleine scholen een belangrijke functie hebben voor de leefbaarheid in de dorpen?</text:p>
      <text:p text:style-name="ifm_p_mt.3.76mm_ifm">Vraag 4</text:p>
      <text:p text:style-name="ifm_p_ifm">Kunt u aangeven of u het eens bent met het gegeven dat als een school verdwijnt deze meestal niet terug komt? Zo ja, bent u het ermee eens dat het daarom belangrijk is dat waar mogelijk sluiting moet worden voorkomen?</text:p>
      <text:p text:style-name="ifm_p_mt.3.76mm_ifm">Vraag 5</text:p>
      <text:p text:style-name="ifm_p_ifm">Deelt u de opvatting dat de kwaliteit van het onderwijs juist op kleine scholen goed kan zijn?</text:p>
      <text:p text:style-name="ifm_p_mt.3.76mm_ifm">Vraag 6</text:p>
      <text:p text:style-name="ifm_p_ifm">Welke concrete stappen gaat u, naast de dunbevolktheidstoeslag, nemen om het tij te keren?</text:p>
      <text:p text:style-name="ifm_p_mt.3.76mm_ifm">Vraag 7</text:p>
      <text:p text:style-name="ifm_p_ifm">Welke mogelijkheden ziet u voor de ouders in een dergelijke situatie?</text:p>
      <text:p text:style-name="ifm_p_mt.3.76mm_ifm">Vraag 8</text:p>
      <text:p text:style-name="ifm_p_ifm">Bestaat er een landelijk loket instandhouding kleine scholen waar ouders en/of schoolleiders en bestuurders aan kunnen kloppen voor hulp?</text:p>
      <text:p text:style-name="ifm_p_mt.3.76mm_ifm">Vraag 9</text:p>
      <text:p text:style-name="ifm_p_ifm">Zou een dergelijk meldpunt volgens u kunnen helpen bij het voorkomen van sluitingen?</text:p>
      <text:p text:style-name="ifm_p_mt.3.76mm_ifm">Vraag 10</text:p>
      <text:p text:style-name="ifm_p_ifm">Bent u het ermee eens dat er diverse perverse prikkels bestaan die op dit moment sluiting in de hand werken?</text:p>
      <text:p text:style-name="ifm_p_mt.3.76mm_ifm">Vraag 11</text:p>
      <text:p text:style-name="ifm_p_ifm">Kunt u aangeven welke prikkels nog meer meespelen bij het sluiten van een school?</text:p>
      <text:p text:style-name="ifm_p_mt.3.76mm_ifm">Vraag 12</text:p>
      <text:p text:style-name="ifm_p_ifm">Deelt u de opvatting dat het bestaan van dit soort prikkels niet wenselijk is voor het voortbestaan van scholen in kleine dorpen?</text:p>
      <text:p text:style-name="ifm_p_mt.3.76mm_ifm">Vraag 13</text:p>
      <text:p text:style-name="ifm_p_ifm">Kunt u deze vragen voor de OCW-begrotingsbehandeling beantwoord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De berichten ‘Kleine scholen kunnen ‘zomaar’ worden opgeheven’ en ‘Zorgen over toekomst van Amelander basisschool: “Dan vergrijst het dorp”’</dc:title>
    <meta:user-defined meta:name="OVERHEIDop.ParlID/DC.identifier">kv-tk-2024Z17204</meta:user-defined>
    <meta:user-defined meta:name="OVERHEIDop.configuratie">https://repository.officiele-overheidspublicaties.nl/MasterConfiguraties/MC-OEP-KamervragenZonderAntwoord-Web/1.7/xml/MC-OEP-KamervragenZonderAntwoord-Web.xml</meta:user-defined>
    <meta:user-defined meta:name="DCTERMS.W3CDTF/OVERHEIDop.datumIndiening">2024-10-31</meta:user-defined>
    <meta:user-defined meta:name="OVERHEIDop.KamervraagTypen/DC.type">Schriftelijke vragen</meta:user-defined>
    <meta:user-defined meta:name="OVERHEIDop.vraagnummer">2024Z17204</meta:user-defined>
    <meta:user-defined meta:name="OVERHEIDop.indiener">A.J. Soepboer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vragen zonder Antwoord</meta:user-defined>
    <meta:user-defined meta:name="DCTERMS.W3CDTF/DCTERMS.issued">2024-10-31</meta:user-defined>
    <meta:user-defined meta:name="DC.title">De berichten ‘Kleine scholen kunnen ‘zomaar’ worden opgeheven’ en ‘Zorgen over toekomst van Amelander basisschool: “Dan vergrijst het dorp”’</meta:user-defined>
    <meta:user-defined meta:name="DCTERMS.W3CDTF/DCTERMS.available">2024-10-31</meta:user-defined>
    <dc:language>nl</dc:language>
    <meta:user-defined meta:name="OVERHEID.Informatietype/DC.type">officiële publicatie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OVERHEID.TaxonomieBeleidsagenda/OVERHEID.category">Onderwijs en wetenschap | Basisonderwijs</meta:user-defined>
    <meta:user-defined meta:name="OVERHEIDop.versieInformatie"/>
  </office:meta>
</office:document-meta>
</file>