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2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203</text:p>
      <text:p text:style-name="ifm_p_font.roman_mt.3.76mm_ifm">Vragen van de leden <text:span text:style-name="ifm_span_font.bold_ifm">Dassen</text:span> en <text:span text:style-name="ifm_span_font.bold_ifm">Koekkoek</text:span> (beiden Volt) aan de Ministers van Asiel en Migratie, van Justitie en Veiligheid, van Defensie en van Economische Zaken over <text:span text:style-name="ifm_span_font.italic_ifm">de invoering van interne grenscontroles in Nederland</text:span> (ingezonden 31 oktober 2024).</text:p>
      <text:p text:style-name="ifm_p_mt.3.76mm_ifm">Vraag 1</text:p>
      <text:p text:style-name="ifm_p_ifm">Bent u bekend met de tv-uitzendingen van Nieuwsuur en EenVandaag van respectievelijk 27 en 28 oktober over de invoering van interne grenscontroles in Nederland?</text:p>
      <text:p text:style-name="ifm_p_mt.3.76mm_ifm">Vraag 2</text:p>
      <text:p text:style-name="ifm_p_ifm">Welke directe en indirecte kosten zullen worden veroorzaakt door verscherpte grenstoezicht in Nederland? Kunt u toelichten waar deze kosten uit bestaan? Kunt u specifiek ingaan op de economische kosten?</text:p>
      <text:p text:style-name="ifm_p_mt.3.76mm_ifm">Vraag 3</text:p>
      <text:p text:style-name="ifm_p_ifm">Welke dragende motivering voor het aanscherpen van het grenstoezicht heeft u?</text:p>
      <text:p text:style-name="ifm_p_mt.3.76mm_ifm">Vraag 4</text:p>
      <text:p text:style-name="ifm_p_ifm">Van welke «ernstige bedreiging van de openbare orde en binnenlandse veiligheid», zoals nodig is om een uitzondering aan te vragen bij de Europese Commissie, zou er volgens u momenteel sprake zijn die verscherpt grenzen rechtvaardigt?</text:p>
      <text:p text:style-name="ifm_p_mt.3.76mm_ifm">Vraag 5</text:p>
      <text:p text:style-name="ifm_p_ifm">Wanneer is deze «bedreiging van de openbare orde en binnenlandse veiligheid» volgens u voorbij of minimaal genoeg om het verscherpte grenstoezicht af te bouwen en/of te stoppen met het verscherpte grenstoezicht? Op welke cijfers en/of feitelijke inzichten baseert u zich?</text:p>
      <text:p text:style-name="ifm_p_mt.3.76mm_ifm">Vraag 6</text:p>
      <text:p text:style-name="ifm_p_ifm">Klopt het dat u eind november met de verscherpte interne grenscontroles in Nederland van start wil gaan? Zo ja, heeft u al aangetoond bij de Europese Commissie en de andere Europese lidstaten wat de gronden zijn waarop u de grenscontroles wil invoeren? Zo ja, wat heeft u hierbij als «gevaar voor openbare orde dan wel binnenlandse veiligheid» opgegeven? Zo ja, kunt u deze communicatie met de Kamer delen?</text:p>
      <text:p text:style-name="ifm_p_mt.3.76mm_ifm">Vraag 7</text:p>
      <text:p text:style-name="ifm_p_ifm">Zal Nederland zich houden aan het opgelegde maximum van een verlenging van twee jaar in het geval dat de interne grenscontroles worden verlengd?</text:p>
      <text:p text:style-name="ifm_p_mt.3.76mm_ifm">Vraag 8</text:p>
      <text:p text:style-name="ifm_p_ifm">Hoe lang zullen de maatregelen voor interne grenscontroles aan de Nederlandse grenzen blijven gelden?</text:p>
      <text:p text:style-name="ifm_p_mt.3.76mm_ifm">Vraag 9</text:p>
      <text:p text:style-name="ifm_p_ifm">Welke personele gevolgen zullen de verscherpte grenscontroles hebben voor de Koninklijke Marechaussee (KMar), waar reeds een enorm personeelstekort is met meer dan 1600 openstaande vacatures?</text:p>
      <text:p text:style-name="ifm_p_mt.3.76mm_ifm">Vraag 10</text:p>
      <text:p text:style-name="ifm_p_ifm">Zullen alle 840 grensovergangspunten in Nederland beveiligd worden? Zo ja, hoe wilt u dit doen gezien de grote personeelstekorten bij de KMar?</text:p>
      <text:p text:style-name="ifm_p_mt.3.76mm_ifm">Vraag 11</text:p>
      <text:p text:style-name="ifm_p_ifm">Deelt u de mening van experts dat aangescherpt grenstoezicht zal leiden tot het in de kaart spelen van meer mensensmokkel? Zo nee, waarop baseert u dit?</text:p>
      <text:p text:style-name="ifm_p_mt.3.76mm_ifm">Vraag 12</text:p>
      <text:p text:style-name="ifm_p_ifm">Bent u bereid deze vragen met spoed te beantwoorden, bij voorkeur voorafgaand aan de Asiel en Migratie-begrotingsbehand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invoering van interne grenscontroles in Nederland</dc:title>
    <meta:user-defined meta:name="OVERHEIDop.ParlID/DC.identifier">kv-tk-2024Z1720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31</meta:user-defined>
    <meta:user-defined meta:name="OVERHEIDop.KamervraagTypen/DC.type">Schriftelijke vragen</meta:user-defined>
    <meta:user-defined meta:name="OVERHEIDop.vraagnummer">2024Z17203</meta:user-defined>
    <meta:user-defined meta:name="OVERHEIDop.indiener">M. Koekkoek</meta:user-defined>
    <meta:user-defined meta:name="OVERHEIDop.indiener">L.A.J.M. Da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31</meta:user-defined>
    <meta:user-defined meta:name="DC.title">De invoering van interne grenscontroles in Nederland</meta:user-defined>
    <meta:user-defined meta:name="DCTERMS.W3CDTF/DCTERMS.available">2024-10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penbare orde en veiligheid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