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20</text:p>
      <text:p text:style-name="ifm_p_font.roman_mt.3.76mm_ifm">Vragen van het lid <text:span text:style-name="ifm_span_font.bold_ifm">Vermeer</text:span> (BBB) aan de Minister van Klimaat en Groene Groei over <text:span text:style-name="ifm_span_font.italic_ifm">de tegenwerking van verduurzaming door woningbouwvereniging Delta Wonen te Zwolle</text:span> (ingezonden 29 oktober 2024).</text:p>
      <text:p text:style-name="ifm_p_mt.3.76mm_ifm">Vraag 1</text:p>
      <text:p text:style-name="ifm_p_ifm">Bent u bekend met de situatie van bewoners van woningen van Delta Wonen te Zwolle, die tegenwerking ervaren bij hun pogingen om verduurzamingsmaatregelen door te voeren, zoals de installatie van airco’s en zonnepanelen?</text:p>
      <text:p text:style-name="ifm_p_mt.3.76mm_ifm">Vraag 2</text:p>
      <text:p text:style-name="ifm_p_ifm">Klopt het dat Delta Wonen de installatie van fluisterstille airco’s niet toestaat, terwijl bewoners hierom verzoeken vanwege de hitteproblemen op de bovenste etages?</text:p>
      <text:p text:style-name="ifm_p_mt.3.76mm_ifm">Vraag 3</text:p>
      <text:p text:style-name="ifm_p_ifm">Bent u ervan op de hoogte dat bewoners met gezondheidsproblemen, extra te lijden hebben onder de oplopende binnentemperaturen, die in de zomer kunnen oplopen tot 30 graden Celsius, zonder de mogelijkheid van adequate verkoeling?</text:p>
      <text:p text:style-name="ifm_p_mt.3.76mm_ifm">Vraag 4</text:p>
      <text:p text:style-name="ifm_p_ifm">Kunt u bevestigen dat Delta Wonen vorig jaar voorzieningen heeft aangebracht, zoals een vernieuwd plat dak en elektrische kookvoorzieningen, om verduurzaming zoals de aanleg van zonnepanelen mogelijk te maken, maar dat zij nu weigert mee te werken aan de daadwerkelijke uitvoering van deze verduurzamingsplannen?</text:p>
      <text:p text:style-name="ifm_p_mt.3.76mm_ifm">Vraag 5</text:p>
      <text:p text:style-name="ifm_p_ifm">Deelt u de mening dat woningcorporaties een belangrijke rol hebben in de energietransitie en dat tegenwerking van verduurzamingsmaatregelen, die bewoners zelf aandragen en waar al voorzieningen voor zijn getroffen, onacceptabel is?</text:p>
      <text:p text:style-name="ifm_p_mt.3.76mm_ifm">Vraag 6</text:p>
      <text:p text:style-name="ifm_p_ifm">Welke maatregelen gaat u nemen om te waarborgen dat woningcorporaties zoals Delta Wonen hun medewerking verlenen aan verduurzamingsinitiatieven die bijdragen aan het behalen van de klimaatdoelen en het verminderen van de afhankelijkheid van aardgas?</text:p>
      <text:p text:style-name="ifm_p_mt.3.76mm_ifm">Vraag 7</text:p>
      <text:p text:style-name="ifm_p_ifm">Bent u bereid in overleg te treden met Delta Wonen om tot een oplossing te komen die zowel de verduurzaming als het welzijn van de bewoners ten goede komt?</text:p>
      <text:p text:style-name="ifm_p_mt.3.76mm_ifm">Vraag 8</text:p>
      <text:p text:style-name="ifm_p_ifm">Hoe gaat u ervoor zorgen dat ook woningcorporaties hun verantwoordelijkheid nemen en bewoners niet worden tegengewerkt in hun wens om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genwerking van verduurzaming door woningbouwvereniging Delta Wonen te Zwolle</dc:title>
    <meta:user-defined meta:name="OVERHEIDop.ParlID/DC.identifier">kv-tk-2024Z171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9</meta:user-defined>
    <meta:user-defined meta:name="OVERHEIDop.KamervraagTypen/DC.type">Schriftelijke vragen</meta:user-defined>
    <meta:user-defined meta:name="OVERHEIDop.vraagnummer">2024Z17120</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9</meta:user-defined>
    <meta:user-defined meta:name="DC.title">De tegenwerking van verduurzaming door woningbouwvereniging Delta Wonen te Zwolle</meta:user-defined>
    <meta:user-defined meta:name="DCTERMS.W3CDTF/DCTERMS.available">2024-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