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0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076</text:p>
      <text:p text:style-name="ifm_p_font.roman_mt.3.76mm_ifm">Vragen van het lid <text:span text:style-name="ifm_span_font.bold_ifm">Palmen</text:span> (Nieuw Sociaal Contract) aan de Minister van Binnenlandse Zaken en Koninkrijksrelaties over <text:span text:style-name="ifm_span_font.italic_ifm">het artikel «Overheid verzaakt plicht om transparant te zijn: «U wilt die informatie zeker niet meer hè»» in de Telegraaf</text:span> (ingezonden 28 oktober 2024).</text:p>
      <text:p text:style-name="ifm_p_mt.3.76mm_ifm">Vraag 1</text:p>
      <text:p text:style-name="ifm_p_ifm">Heeft u kennisgenomen van het artikel «Overheid verzaakt plicht om transparant te zijn: «U wilt die informatie zeker niet meer hè»»?<text:note text:id="ID-2024Z17076-d37e50" text:note-class="footnote"><text:note-citation text:label="1 ">1</text:note-citation><text:note-body><text:p text:style-name="ifm_p_font.normal_size.6.93pt_mt..5mm_indent.-0.1161in_mleft.0.1161in_ifm">De Telegraaf, 28 oktober 2024, «Overheid verzaakt plicht om transparant te zijn: «U wilt die informatie zeker niet meer hè?»» (https://www.telegraaf.nl/nieuws/2063631011/overheid-verzaakt-plicht-om-transparant-te-zijn-u-wilt-die-informatie-zeker-niet-meer-he)</text:p></text:note-body></text:note></text:p>
      <text:p text:style-name="ifm_p_mt.3.76mm_ifm">Vraag 2</text:p>
      <text:p text:style-name="ifm_p_ifm">Strookt de conclusie van het artikel – dat ministeries in veel gevallen niet voldoen aan de wettelijke termijnen die gelden bij verzoeken onder de Wet open overheid (Woo) – met uw eigen bevindingen?</text:p>
      <text:p text:style-name="ifm_p_mt.3.76mm_ifm">Vraag 3</text:p>
      <text:p text:style-name="ifm_p_ifm">Welke ministeries hebben problemen om aan de wettelijke termijnen voor Woo-verzoeken te voldoen?</text:p>
      <text:p text:style-name="ifm_p_mt.3.76mm_ifm">Vraag 4</text:p>
      <text:p text:style-name="ifm_p_ifm">Wat zijn de oorzaken hiervoor per ministerie en bent u met deze ministeries in gesprek om dit te verbeteren?</text:p>
      <text:p text:style-name="ifm_p_mt.3.76mm_ifm">Vraag 5</text:p>
      <text:p text:style-name="ifm_p_ifm">Klopt het dat journalisten worden benaderd met de vraag om hun Woo-verzoek in te trekken omdat «deze niet meer actueel is»?</text:p>
      <text:p text:style-name="ifm_p_mt.3.76mm_ifm">Vraag 6</text:p>
      <text:p text:style-name="ifm_p_ifm">Indien dit klopt, waarom acht u deze aanpak toegestaan?</text:p>
      <text:p text:style-name="ifm_p_mt.3.76mm_ifm">Vraag 7</text:p>
      <text:p text:style-name="ifm_p_ifm">Deelt u de conclusie dat passieve openbaarmaking al jarenlang achterloopt, aangezien het grootste verschil tussen de Woo en zijn voorloper – de Wet openbaarheid bestuur (Wob) – de actieve openbaarmaking is?</text:p>
      <text:p text:style-name="ifm_p_mt.3.76mm_ifm">Vraag 8</text:p>
      <text:p text:style-name="ifm_p_ifm">Zijn er uitvoeringstoetsen uitgevoerd en welk beeld kwam hieruit naar voren?</text:p>
      <text:p text:style-name="ifm_p_mt.3.76mm_ifm">Vraag 9</text:p>
      <text:p text:style-name="ifm_p_ifm">Op welke termijn verwacht u dat ministeries zullen voldoen aan het door het kabinet uitgesproken voornemen om informatie actiever openbaar te maken, waardoor er minder Woo-verzoeken nodig zijn om informatie openbaar te maken?</text:p>
      <text:p text:style-name="ifm_p_mt.3.76mm_ifm">Vraag 10</text:p>
      <text:p text:style-name="ifm_p_ifm">Welke acties onderneemt u als verantwoordelijk coördinerend Minister om deze problemen op te lossen?</text:p>
      <text:p text:style-name="ifm_p_mt.3.76mm_ifm">Vraag 11</text:p>
      <text:p text:style-name="ifm_p_ifm">Kunt u in een tijdlijn aangeven welke maatregelen er zijn genomen door uw ministerie om ervoor te zorgen dat de rijksoverheid voldoet aan de wettelijke verplichting onder de Woo?</text:p>
      <text:p text:style-name="ifm_p_mt.3.76mm_ifm">Vraag 12</text:p>
      <text:p text:style-name="ifm_p_ifm">Bent u bereid in gesprek te gaan met diverse partijen, zoals de Open State Foundation, journalisten, de ACOI en de wetenschap om problemen te achterhalen en deze op te lossen?</text:p>
      <text:p text:style-name="ifm_p_mt.3.76mm_ifm">Vraag 13</text:p>
      <text:p text:style-name="ifm_p_ifm">Kunt u bovenstaande vragen één voor één en met toelichtin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Overheid verzaakt plicht om transparant te zijn: ’U wilt die informatie zeker niet meer hè’ in de Telegraaf</dc:title>
    <meta:user-defined meta:name="OVERHEIDop.ParlID/DC.identifier">kv-tk-2024Z170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8</meta:user-defined>
    <meta:user-defined meta:name="OVERHEIDop.KamervraagTypen/DC.type">Schriftelijke vragen</meta:user-defined>
    <meta:user-defined meta:name="OVERHEIDop.vraagnummer">2024Z17076</meta:user-defined>
    <meta:user-defined meta:name="OVERHEIDop.indiener">S.T.P.H. Pal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8</meta:user-defined>
    <meta:user-defined meta:name="DC.title">Het artikel ‘Overheid verzaakt plicht om transparant te zijn: ’U wilt die informatie zeker niet meer hè’ in de Telegraaf</meta:user-defined>
    <meta:user-defined meta:name="DCTERMS.W3CDTF/DCTERMS.available">2024-10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