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70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071</text:p>
      <text:p text:style-name="ifm_p_font.roman_mt.3.76mm_ifm">Vragen van het lid <text:span text:style-name="ifm_span_font.bold_ifm">Kröger</text:span> (GroenLinks-PvdA) aan de Minister van Klimaat en Groene Groei over <text:span text:style-name="ifm_span_font.italic_ifm">PBL noemt in de KEV afschaffing van de salderingsregeling een van de maatregelen waardoor onder dit kabinet Nederland een flinke stap achteruit doet in het realiseren van de klimaatdoelen</text:span> (ingezonden 28 oktober 2024).</text:p>
      <text:p text:style-name="ifm_p_mt.3.76mm_ifm">Vraag 1</text:p>
      <text:p text:style-name="ifm_p_ifm">Het Planbureau voor de Leefomgeving (PBL) noemt in de Klimaat- en Energieverkenning (KEV) afschaffing van de salderingsregeling een van de maatregelen waardoor onder dit kabinet Nederland een flinke stap achteruit doet in het realiseren van de klimaatdoelen; heeft het PBL u hier voor verschijning van de KEV voor gewaarschuwd? Zo ja, wanneer was dat en waarom heeft u de Kamer hier niet over geïnformeerd?</text:p>
      <text:p text:style-name="ifm_p_mt.3.76mm_ifm">Vraag 2</text:p>
      <text:p text:style-name="ifm_p_ifm">Heeft u actief advies ingewonnen over de gevolgen van afschaffing van de salderingsregeling op uitrol van zon op dak en de CO<text:span text:style-name="ifm_span_font.subscript_ifm">2</text:span>-impact daarvan? Zo ja, wat kwam hieruit?</text:p>
      <text:p text:style-name="ifm_p_mt.3.76mm_ifm">Vraag 3</text:p>
      <text:p text:style-name="ifm_p_ifm">Zijn er ambtelijke inschattingen gemaakt van de gevolgen van de afschaffing van de salderingsregeling op de uitrol van zon op dak en de CO<text:span text:style-name="ifm_span_font.subscript_ifm">2</text:span>-impact daarvan? Zo ja, wat waren die inschattingen?</text:p>
      <text:p text:style-name="ifm_p_mt.3.76mm_ifm">Vraag 4</text:p>
      <text:p text:style-name="ifm_p_ifm">Zijn er ook adviezen ingewonnen over, of inschattingen gemaakt van de kosten die worden veroorzaakt door de extra CO<text:span text:style-name="ifm_span_font.subscript_ifm">2</text:span>-uitstoot door de afschaffing van de salderingsregeling?</text:p>
      <text:p text:style-name="ifm_p_mt.3.76mm_ifm">Vraag 5</text:p>
      <text:p text:style-name="ifm_p_ifm">Bent u ermee bekend dat al in februari ambtenaren de toenmalige Minister van Financiën waarschuwde dat de doelen fors onder druk stonden? Hoe verhoudt het schrappen van de salderingsregeling en van andere klimaatmaatregelen zich hiertoe?</text:p>
      <text:p text:style-name="ifm_p_mt.3.76mm_ifm">Vraag 6</text:p>
      <text:p text:style-name="ifm_p_ifm">Kunt u deze vragen een voor een beantwoorden voor aanvang van de tweede termijn van het Belasting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BL noemt in de KEV afschaffing van de salderingsregeling</dc:title>
    <meta:user-defined meta:name="OVERHEIDop.ParlID/DC.identifier">kv-tk-2024Z170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8</meta:user-defined>
    <meta:user-defined meta:name="OVERHEIDop.KamervraagTypen/DC.type">Schriftelijke vragen</meta:user-defined>
    <meta:user-defined meta:name="OVERHEIDop.vraagnummer">2024Z17071</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8</meta:user-defined>
    <meta:user-defined meta:name="DC.title">PBL noemt in de KEV afschaffing van de salderingsregeling</meta:user-defined>
    <meta:user-defined meta:name="DCTERMS.W3CDTF/DCTERMS.available">2024-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versieInformatie"/>
  </office:meta>
</office:document-meta>
</file>