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170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070</text:p>
      <text:p text:style-name="ifm_p_font.roman_mt.3.76mm_ifm">Vragen van het lid <text:span text:style-name="ifm_span_font.bold_ifm">Bontenbal</text:span> (CDA) aan de Minister van Klimaat en Groene Groei en de Staatssecretaris van Financiën over <text:span text:style-name="ifm_span_font.italic_ifm">ETS-2</text:span> (ingezonden 28 oktober 2024).</text:p>
      <text:p text:style-name="ifm_p_mt.3.76mm_ifm">Vraag 1</text:p>
      <text:p text:style-name="ifm_p_ifm">Bent u bekend met het bericht «Onderzoek: gasrekening kan in 2030 flink hoger zijn» en het bijbehorende rapport van CE Delft?<text:note text:id="N1" text:note-class="footnote"><text:note-citation text:label="1 ">1</text:note-citation><text:note-body><text:p text:style-name="ifm_p_font.normal_size.6.93pt_mt..5mm_indent.-0.1161in_mleft.0.1161in_ifm">NOS, 11 oktober 2024, «Onderzoek: gasrekening kan in 2030 flink hoger zijn». (https://nos.nl/artikel/2540369-onderzoek-gasrekening-kan-in-2030-flink-hoger-zijn)</text:p></text:note-body></text:note> Hoe beoordeelt u dit bericht en het bijbehorend onderzoek van CE Delft?</text:p>
      <text:p text:style-name="ifm_p_mt.3.76mm_ifm">Vraag 2</text:p>
      <text:p text:style-name="ifm_p_ifm">Hoe kijkt u aan tegen de volgende, in het rapport van CE Delft gehanteerde uitgangspunten: een CO<text:span text:style-name="ifm_span_font.subscript_ifm">2</text:span>-prijs binnen het EU Emissions Trading System (ETS-2) van 40 euro/ton CO<text:span text:style-name="ifm_span_font.subscript_ifm">2</text:span> tot 60 euro/ton CO<text:span text:style-name="ifm_span_font.subscript_ifm">2</text:span> in 2030, en een meerprijs op de gasprijs van respectievelijk 0,066 euro/m<text:span text:style-name="ifm_span_font.superscript_ifm">3</text:span> tot 0,099 euro/m<text:span text:style-name="ifm_span_font.superscript_ifm">3</text:span> in 2030?</text:p>
      <text:p text:style-name="ifm_p_mt.3.76mm_ifm">Vraag 3</text:p>
      <text:p text:style-name="ifm_p_ifm">Kunt u aangeven hoe u de gevolgen inschat voor ETS-2 voor de komende jaren voor huishoudens en bedrijven, uitgesplitst naar de kosten voor a) verwarming en b) mobiliteit/brandstoffen?</text:p>
      <text:p text:style-name="ifm_p_mt.3.76mm_ifm">Vraag 4</text:p>
      <text:p text:style-name="ifm_p_ifm">Klopt het dat het kabinet verwacht dat de inkomsten uit ETS-2 de volgende zullen zijn: 3,6 miljard euro in 2027, 2,65 miljard euro in 2028 en 2,2 miljard euro in 2029 (zoals vermeld in het Bijlagenboek bij de Nota over de toestand van ’s Rijks Financiën, 17 september 2024)?</text:p>
      <text:p text:style-name="ifm_p_mt.3.76mm_ifm">Vraag 5</text:p>
      <text:p text:style-name="ifm_p_ifm">Is de raming van de Europese Commissie dat een emissierecht in 2030 48 euro per ton kost nog steeds actueel? Klopt het dat dit neerkomt op circa 11 cent per liter benzine, circa 13 cent per liter diesel en circa 10 cent per m<text:span text:style-name="ifm_span_font.superscript_ifm">3</text:span> aardgas?<text:note text:id="N2" text:note-class="footnote"><text:note-citation text:label="2 ">2</text:note-citation><text:note-body><text:p text:style-name="ifm_p_font.normal_size.6.93pt_mt..5mm_indent.-0.1161in_mleft.0.1161in_ifm">Ministerie van Economische Zaken en Klimaat, 7 november 2023, «EU ETS2: Emissiehandel voor gebouwen, wegvervoer en overige sectoren». (https://www.emissieautoriteit.nl/binaries/nederlandse-emissieautoriteit/documenten/presentatie/2023/11/07/webinar-ets-2/Presentatie+EU+ETS-2+door+Paul+van+Baal.pdf)</text:p></text:note-body></text:note></text:p>
      <text:p text:style-name="ifm_p_mt.3.76mm_ifm">Vraag 6</text:p>
      <text:p text:style-name="ifm_p_ifm">Welk deel van de opbrengsten uit ETS-2 worden gebruikt om het Social Climate Fund te financieren, en welk deel van de uit het Social Climate Fund beschikbare middelen zal terugvloeien naar Nederland?</text:p>
      <text:p text:style-name="ifm_p_mt.3.76mm_ifm">Vraag 7</text:p>
      <text:p text:style-name="ifm_p_ifm">In hoeverre deelt u de lijn van het vorige kabinet dat er in eerste instantie zou moeten worden gekeken naar hoe de opbrengsten van ETS-2 in eigen land ingezet kunnen worden om compenserende maatregelen te treffen voor huishoudens en ondernemers die te maken krijgen met hogere kosten?</text:p>
      <text:p text:style-name="ifm_p_mt.3.76mm_ifm">Vraag 8</text:p>
      <text:p text:style-name="ifm_p_ifm">Deelt u de mening van de BOnd Van Automobielhandelaren en Garagehouders (BOVAG) dat de opbrengst van ETS-2 ten onrechte in de schatkist verdwijnt?<text:note text:id="N3" text:note-class="footnote"><text:note-citation text:label="3 ">3</text:note-citation><text:note-body><text:p text:style-name="ifm_p_font.normal_size.6.93pt_mt..5mm_indent.-0.1161in_mleft.0.1161in_ifm">BOVAG, 8 september 2024, «Miljardenopbrengst nieuwe CO<text:span text:style-name="ifm_span_font.subscript_size.6.93pt_ifm">2</text:span>-heffing aan de pomp onterecht naar gat in schatkist». (https://mijn.bovag.nl/actueel/nieuws/miljardenopbrengst-nieuwe-co2-heffing-aan-de-pomp-onterecht-naar-gat-in-schatkist)</text:p></text:note-body></text:note> Zo nee, waarom niet?</text:p>
      <text:p text:style-name="ifm_p_mt.3.76mm_ifm">Vraag 9</text:p>
      <text:p text:style-name="ifm_p_ifm">Wanneer heeft er een politiek besluit plaatsgevonden om de kosten van ETS-2 bovenop de andere belastingen en accijnzen te plaatsen? Klopt het dat dat besluit nog niet genomen is?</text:p>
      <text:p text:style-name="ifm_p_mt.3.76mm_ifm">Vraag 10</text:p>
      <text:p text:style-name="ifm_p_ifm">Ligt het niet in de rede, aangezien de energiebelasting en de accijnzen in Nederland al relatief hoog zijn en deze ook de negatieve externe effecten van CO<text:span text:style-name="ifm_span_font.subscript_ifm">2</text:span>-uitstoot goed weerspiegelen, om de extra kosten van ETS-2 te compenseren met een verlaging van deze belasting en accijnzen?</text:p>
      <text:p text:style-name="ifm_p_mt.3.76mm_ifm">Vraag 11</text:p>
      <text:p text:style-name="ifm_p_ifm">Deelt u de mening dat een eerlijke lastenverdeling een belangrijk uitgangspunt zou moeten zijn voor het klimaatbeleid? Heeft u goed in beeld wat de impact op huishoudens en ondernemers zal zijn van het ETS-2? Hoe bent u van plan ervoor te zorgen voor een eerlijke lastenverdeling?</text:p>
      <text:p text:style-name="ifm_p_mt.3.76mm_ifm">Vraag 12</text:p>
      <text:p text:style-name="ifm_p_ifm">In hoeverre is in de koopkrachtberekening van het Centraal Planbureau (CPB) rekening gehouden met deze extra kosten van ETS voor huishoudens? Hoe zijn deze kosten verrekend in de koopkrachtberekeningen?</text:p>
      <text:p text:style-name="ifm_p_mt.3.76mm_ifm">Vraag 13</text:p>
      <text:p text:style-name="ifm_p_ifm">Bent u bereid deze vragen te beantwoorden voor de begrotingsbehandeling van het Ministerie van Klimaat en Groene Gro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TS-2</dc:title>
    <meta:user-defined meta:name="OVERHEIDop.ParlID/DC.identifier">kv-tk-2024Z1707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8</meta:user-defined>
    <meta:user-defined meta:name="OVERHEIDop.KamervraagTypen/DC.type">Schriftelijke vragen</meta:user-defined>
    <meta:user-defined meta:name="OVERHEIDop.vraagnummer">2024Z17070</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8</meta:user-defined>
    <meta:user-defined meta:name="DC.title">ETS-2</meta:user-defined>
    <meta:user-defined meta:name="DCTERMS.W3CDTF/DCTERMS.available">2024-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Organisatie en beleid</meta:user-defined>
    <meta:user-defined meta:name="OVERHEID.TaxonomieBeleidsagenda/OVERHEID.category">Financiën | Inkomensbeleid</meta:user-defined>
    <meta:user-defined meta:name="OVERHEIDop.versieInformatie"/>
  </office:meta>
</office:document-meta>
</file>