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70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7068</text:p>
      <text:p text:style-name="ifm_p_font.roman_mt.3.76mm_ifm">Vragen van het lid <text:span text:style-name="ifm_span_font.bold_ifm">Rooderkerk</text:span> (D66) aan de Minister van Klimaat en Groene Groei over <text:span text:style-name="ifm_span_font.italic_ifm">snel aanvullende klimaatmaatregelen nemen</text:span> (ingezonden 28 oktober 2024).</text:p>
      <text:p text:style-name="ifm_p_mt.3.76mm_ifm">Vraag 1</text:p>
      <text:p text:style-name="ifm_p_ifm">Klopt het dat u van plan bent om bij de voorjaarsnota 2025 over nieuwe klimaatmaatregelen te besluiten omdat de Klimaat- en Energieverkenning (KEV) laat zien dat de doelen buiten bereik zijn gekomen?</text:p>
      <text:p text:style-name="ifm_p_mt.3.76mm_ifm">Vraag 2</text:p>
      <text:p text:style-name="ifm_p_ifm">Hoe apprecieert u de uitspraak van de Raad van State dat het onzeker is of het alternatief beleid dat in het voorjaar zal worden gepresenteerd «toereikend zal zijn en op tijd zal komen om de doelstellingen voor 2030 te halen»?<text:note text:id="N1" text:note-class="footnote"><text:note-citation text:label="1 ">1</text:note-citation><text:note-body><text:p text:style-name="ifm_p_font.normal_size.6.93pt_mt..5mm_indent.-0.1161in_mleft.0.1161in_ifm">Raad van State, 24 oktober 2024, «Kabinet moet zo snel mogelijk effectieve maatregelen nemen om klimaatdoelen te halen». (www.raadvanstate.nl/klimaatwet/beschouwingen/@146416/kabinet-moet-zo-snel-mogelijk-effectieve/)</text:p></text:note-body></text:note></text:p>
      <text:p text:style-name="ifm_p_mt.3.76mm_ifm">Vraag 3</text:p>
      <text:p text:style-name="ifm_p_ifm">Klopt het dat de Raad van State in de beschouwing van de Klimaatnota adviseert om eerder dan bij voorjaarnota 2025 over nieuwe klimaatmaatregelen te besluiten omdat de tijd richting 2030 dringt?</text:p>
      <text:p text:style-name="ifm_p_mt.3.76mm_ifm">Vraag 4</text:p>
      <text:p text:style-name="ifm_p_ifm">Klopt het dat nergens in de Klimaatwet staat wanneer besluitvorming precies moet plaatsvinden? Deelt u de conclusie dat de Klimaatwet dus ruimte laat om eerder dan bij voorjaarsbesluitvorming, en zelfs zo snel mogelijk, aanvullende maatregelen te treffen?</text:p>
      <text:p text:style-name="ifm_p_mt.3.76mm_ifm">Vraag 5</text:p>
      <text:p text:style-name="ifm_p_ifm">Bent u voornemens om het advies van de Raad van State op te volgen en eerder dan bij voorjaarsbesluitvorming (een deel van de) aanvullende maatregelen aan te kondigen?</text:p>
      <text:p text:style-name="ifm_p_mt.3.76mm_ifm">Vraag 6</text:p>
      <text:p text:style-name="ifm_p_ifm">Welke voorbereidingen treft u reeds en kunt u aanvullend reeds treffen om de besluitvorming over aanvullende klimaatmaatregelen zo snel mogelijk te nemen?</text:p>
      <text:p text:style-name="ifm_p_mt.3.76mm_ifm">Vraag 7</text:p>
      <text:p text:style-name="ifm_p_ifm">Kunt u toezeggen om een concept-maatregelenpakket uiterlijk eind januari 2025 met de Kamer te delen en door het Planbureau voor de Leefomgeving (PBL) te laten doorrekenen, zodat u met zekerheid voldoende en breed gedragen maatregelen treft?</text:p>
      <text:p text:style-name="ifm_p_mt.3.76mm_ifm">Vraag 8</text:p>
      <text:p text:style-name="ifm_p_ifm">Hoe zorgt u ervoor dat de maatregelen die u uiterlijk bij voorjaarsbesluitvorming 2025 treft met zekerheid genoeg zijn om de klimaatdoelen te halen?</text:p>
      <text:p text:style-name="ifm_p_mt.3.76mm_ifm">Vraag 9</text:p>
      <text:p text:style-name="ifm_p_ifm">Kunt u toezeggen om erop in te zetten dat de doelen minstens «waarschijnlijk» worden gehaald, dus met 60%-80% zekerheid volgens het PB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nel aanvullende klimaatmaatregelen nemen</dc:title>
    <meta:user-defined meta:name="OVERHEIDop.ParlID/DC.identifier">kv-tk-2024Z1706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28</meta:user-defined>
    <meta:user-defined meta:name="OVERHEIDop.KamervraagTypen/DC.type">Schriftelijke vragen</meta:user-defined>
    <meta:user-defined meta:name="OVERHEIDop.vraagnummer">2024Z17068</meta:user-defined>
    <meta:user-defined meta:name="OVERHEIDop.indiener">I. Rooderk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28</meta:user-defined>
    <meta:user-defined meta:name="DC.title">Snel aanvullende klimaatmaatregelen nemen</meta:user-defined>
    <meta:user-defined meta:name="DCTERMS.W3CDTF/DCTERMS.available">2024-10-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Natuur en milieu | Organisatie en beleid</meta:user-defined>
    <meta:user-defined meta:name="OVERHEIDop.versieInformatie"/>
  </office:meta>
</office:document-meta>
</file>