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9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990</text:p>
      <text:p text:style-name="ifm_p_font.roman_mt.3.76mm_ifm">Vragen van het lid <text:span text:style-name="ifm_span_font.bold_ifm">Hertzberger</text:span> (Nieuw Sociaal Contract) aan de Minister van Onderwijs, Cultuur en Wetenschap over <text:span text:style-name="ifm_span_font.italic_ifm">antwoorden op eerdere schriftelijke vragen over studiefinanciering voor internationale studenten</text:span> (ingezonden 25 oktober 2024).</text:p>
      <text:p text:style-name="ifm_p_mt.3.76mm_ifm">Vraag 1</text:p>
      <text:p text:style-name="ifm_p_ifm">Kunt u aangeven hoeveel internationale studenten een aanvullende beurs krijgen? Kunt u deze gegevens uitsplitsen over de afgelopen vijf jaar? Kunt u dit uitsplitsen naar master- en bacheloropleidingen, hbo en wo en naar het aantal studenten dat een basisbeurs ontvangt?<text:note text:id="ID-2024Z16990-d37e52" text:note-class="footnote"><text:note-citation text:label="1 ">1</text:note-citation><text:note-body><text:p text:style-name="ifm_p_font.normal_size.6.93pt_mt..5mm_indent.-0.1161in_mleft.0.1161in_ifm">Aanhangsel Handelingen, vergaderjaar 2024–2025, nr. 203</text:p></text:note-body></text:note></text:p>
      <text:p text:style-name="ifm_p_mt.3.76mm_ifm">Vraag 2</text:p>
      <text:p text:style-name="ifm_p_ifm">Kunt u aangeven wat de meest voorkomende nationaliteiten zijn in de groep internationale studenten die nu een aanvullende beurs ontvangen, en of specifieke lidstaten oververtegenwoordigd zijn vergeleken met het totale aantal internationale studenten?</text:p>
      <text:p text:style-name="ifm_p_mt.3.76mm_ifm">Vraag 3</text:p>
      <text:p text:style-name="ifm_p_ifm">Kunt u inzicht verschaffen in de gronden waarop deze aanvullende beurzen worden toegekend?</text:p>
      <text:p text:style-name="ifm_p_mt.3.76mm_ifm">Vraag 4</text:p>
      <text:p text:style-name="ifm_p_ifm">Hoe vaak ontvangen internationale studenten een aanvullende beurs ten opzichte van Nederlandse studenten?</text:p>
      <text:p text:style-name="ifm_p_mt.3.76mm_ifm">Vraag 5</text:p>
      <text:p text:style-name="ifm_p_ifm">Bij hoeveel van de toegekende aanvullende beurzen voor internationale studenten wordt het inkomen van in ieder geval een van de ouders niet meegewogen en hoe verhoudt dit zich tot Nederlandse studenten?</text:p>
      <text:p text:style-name="ifm_p_mt.3.76mm_ifm">Vraag 6</text:p>
      <text:p text:style-name="ifm_p_ifm">Hoe stelt de Dienst Uitvoering Onderwijs het inkomen van ouders van internationale studenten vast en als dit niet met zekerheid valt te achterhalen wordt er dan een inschatting gemaakt 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eerdere schriftelijke vragen over studiefinanciering voor internationale studenten</dc:title>
    <meta:user-defined meta:name="OVERHEIDop.ParlID/DC.identifier">kv-tk-2024Z169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5</meta:user-defined>
    <meta:user-defined meta:name="OVERHEIDop.KamervraagTypen/DC.type">Schriftelijke vragen</meta:user-defined>
    <meta:user-defined meta:name="OVERHEIDop.vraagnummer">2024Z16990</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5</meta:user-defined>
    <meta:user-defined meta:name="DC.title">Antwoorden op eerdere schriftelijke vragen over studiefinanciering voor internationale studenten</meta:user-defined>
    <meta:user-defined meta:name="DCTERMS.W3CDTF/DCTERMS.available">2024-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Bestuur | Parlement</meta:user-defined>
    <meta:user-defined meta:name="OVERHEIDop.versieInformatie"/>
  </office:meta>
</office:document-meta>
</file>