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9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988</text:p>
      <text:p text:style-name="ifm_p_font.roman_mt.3.76mm_ifm">Vragen van de leden <text:span text:style-name="ifm_span_font.bold_ifm">Van den Hil</text:span> (VVD) en <text:span text:style-name="ifm_span_font.bold_ifm">Bikker</text:span> (ChristenUnie) aan de Staatssecretaris van Volksgezondheid, Welzijn en Sport over <text:span text:style-name="ifm_span_font.italic_ifm">het bericht «Wachttijden ggz niet goed vastgelegd, zeggen onderzoekers»</text:span> (ingezonden 25 oktober 2024).</text:p>
      <text:p text:style-name="ifm_p_mt.3.76mm_ifm">Vraag 1</text:p>
      <text:p text:style-name="ifm_p_ifm">Bent u bekend met het bericht «Wachttijden ggz niet goed vastgelegd, zeggen onderzoekers»?<text:note text:id="ID-2024Z16988-d37e52" text:note-class="footnote"><text:note-citation text:label="1 ">1</text:note-citation><text:note-body><text:p text:style-name="ifm_p_font.normal_size.6.93pt_mt..5mm_indent.-0.1161in_mleft.0.1161in_ifm">NOS, 22 oktober 2024, «Wachttijden ggz niet goed vastgelegd, zeggen onderzoekers» (https://nos.nl/artikel/2541672-wachttijden-ggz-niet-goed-vastgelegd-zeggen-onderzoekers)</text:p></text:note-body></text:note></text:p>
      <text:p text:style-name="ifm_p_mt.3.76mm_ifm">Vraag 2</text:p>
      <text:p text:style-name="ifm_p_ifm">Bent u bekend met het nader onderzoek van de Vrije Universiteit en zorgverzekeraar VGZ op dit punt? Zo ja, bent u bereid hier een reactie op te geven? Zo nee, kunt u deze opvragen en alsnog een reactie geven?</text:p>
      <text:p text:style-name="ifm_p_mt.3.76mm_ifm">Vraag 3</text:p>
      <text:p text:style-name="ifm_p_ifm">Wanneer kan de Kamer de informatie verwachten zoals aangegeven in het verslag van een schriftelijk overleg over de reactie op het rapport MIND onderzoek wachttijden ggz van 4 april 2024 en de uitvoering van de motie Bikker-Van den Hil.<text:note text:id="ID-2024Z16988-d37e67" text:note-class="footnote"><text:note-citation text:label="2 ">2</text:note-citation><text:note-body><text:p text:style-name="ifm_p_font.normal_size.6.93pt_mt..5mm_indent.-0.1161in_mleft.0.1161in_ifm">Kamerstuk 25 242, nr. 686</text:p></text:note-body></text:note>
               <text:note text:id="ID-2024Z16988-d37e75" text:note-class="footnote"><text:note-citation text:label="3 ">3</text:note-citation><text:note-body><text:p text:style-name="ifm_p_font.normal_size.6.93pt_mt..5mm_indent.-0.1161in_mleft.0.1161in_ifm">Kamerstuk 36 200, nr. 77</text:p></text:note-body></text:note></text:p>
      <text:p text:style-name="ifm_p_mt.3.76mm_ifm">Vraag 4</text:p>
      <text:p text:style-name="ifm_p_ifm">Klopt het dat de informatie over wachttijden nu twee jaar rechtstreeks bij de Nederlandse Zorgautoriteit (NZa) wordt aangeboden? Ziet u verschil met de eerdere situatie waarin dit via Vektis plaatsvond en welke bevindingen heeft u daarbij?</text:p>
      <text:p text:style-name="ifm_p_mt.3.76mm_ifm">Vraag 5</text:p>
      <text:p text:style-name="ifm_p_ifm">Wat doet de NZa met zorgaanbieders die foutief, niet volledig of tijdig informatie over wachttijden aanleveren? Hoe vaak worden de diverse instrumenten ingezet die de NZa hiervoor heeft? Zijn deze instrumenten toereikend?</text:p>
      <text:p text:style-name="ifm_p_mt.3.76mm_ifm">Vraag 6</text:p>
      <text:p text:style-name="ifm_p_ifm">Hoe wil u ervoor zorgen dat zorgverzekeraars kunnen beschikken over informatie over wachtenden zodat zij proactieve wachtlijstbemiddeling in kunnen zetten?</text:p>
      <text:p text:style-name="ifm_p_mt.3.76mm_ifm">Vraag 7</text:p>
      <text:p text:style-name="ifm_p_ifm">Wat kunnen zorgverzekeraars zelf nog meer doen om zorgbemiddeling in de ggz in te zetten? Zijn er mogelijkheden die beter benut kunnen worden en bent u bereid daar het gesprek over te voeren?</text:p>
      <text:p text:style-name="ifm_p_mt.3.76mm_ifm">Vraag 8</text:p>
      <text:p text:style-name="ifm_p_ifm">Bent u bereid om uit te zoeken hoeveel wachttijden niet kloppend zijn? Op welke wijze zijn deze wachttijden niet kloppend? Zijn er verschillen tussen regio’s?</text:p>
      <text:p text:style-name="ifm_p_mt.3.76mm_ifm">Vraag 9</text:p>
      <text:p text:style-name="ifm_p_ifm">Als u inzicht heeft in het aantal wachttijden die niet kloppen, zowel te lang, te kort als per regio, gaat u dan in overleg met de NZa hoe dit op te lossen? Zo ja, kunt u hiervoor een tijdspad ge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chttijden ggz niet goed vastgelegd, zeggen onderzoekers’</dc:title>
    <meta:user-defined meta:name="OVERHEIDop.ParlID/DC.identifier">kv-tk-2024Z16988</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5</meta:user-defined>
    <meta:user-defined meta:name="OVERHEIDop.KamervraagTypen/DC.type">Schriftelijke vragen</meta:user-defined>
    <meta:user-defined meta:name="OVERHEIDop.vraagnummer">2024Z16988</meta:user-defined>
    <meta:user-defined meta:name="OVERHEIDop.indiener">M.H. Bikker</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5</meta:user-defined>
    <meta:user-defined meta:name="DC.title">Het bericht ‘Wachttijden ggz niet goed vastgelegd, zeggen onderzoekers’</meta:user-defined>
    <meta:user-defined meta:name="DCTERMS.W3CDTF/DCTERMS.available">2024-10-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Bestuur | Parlement</meta:user-defined>
    <meta:user-defined meta:name="OVERHEIDop.versieInformatie"/>
  </office:meta>
</office:document-meta>
</file>