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81</text:p>
      <text:p text:style-name="ifm_p_font.roman_mt.3.76mm_ifm">Vragen van het lid <text:span text:style-name="ifm_span_font.bold_ifm">Grinwis</text:span> (ChristenUnie) aan de Staatssecretaris van Landbouw, Visserij, Voedselzekerheid en Natuur over <text:span text:style-name="ifm_span_font.italic_ifm">de gedragscode beheer en onderhoud van de waterschappen</text:span> (ingezonden 25 oktober 2024).</text:p>
      <text:p text:style-name="ifm_p_mt.3.76mm_ifm">Vraag 1</text:p>
      <text:p text:style-name="ifm_p_ifm">Klopt het dat de gedragscode beheer en onderhoud van de waterschappen, waarin het dagelijkse beheer en onderhoud van waterschappen wordt geregeld, zoals bijvoorbeeld maaien en baggeren, op 1 januari 2025 afloopt? Bent u bereid om deze gedragscode te verlengen? Zo ja, onder welke voorwaarden?</text:p>
      <text:p text:style-name="ifm_p_mt.3.76mm_ifm">Vraag 2</text:p>
      <text:p text:style-name="ifm_p_ifm">Klopt het dat al meerdere jaren wordt gewerkt aan actualisatie van de gedragscode? Kunt u aangeven waarom dit tot op heden nog niet heeft geleid tot het vaststellen van een nieuwe gedragscode?</text:p>
      <text:p text:style-name="ifm_p_mt.3.76mm_ifm">Vraag 3</text:p>
      <text:p text:style-name="ifm_p_ifm">Kunt u bevestigen dat de inzet van het dagelijkse beheer zoals is vastgelegd in deze gedragscode is gericht op het versterken van de biodiversiteit en het behoud van beschermde soorten, onder andere via de habitatbenadering, en daarmee een vorm van ecologisch beheer betreft? Bent u bereid deze werkwijze voort te zetten?</text:p>
      <text:p text:style-name="ifm_p_mt.3.76mm_ifm">Vraag 4</text:p>
      <text:p text:style-name="ifm_p_ifm">Kunt u bevestigen dat de waterschappen de effectiviteit van maatregelen voor beschermde soorten hebben onderbouwd en advies van soortenbeschermingsorganisaties hebben ingewonnen? Klopt het dat er desondanks nog steeds een verschil van inzicht is over het maaien middels klepelen, waardoor een nieuwe gedragscode onuitvoerbaar is? Kunt u uitleggen waar dit verschil van inzicht op berust?</text:p>
      <text:p text:style-name="ifm_p_mt.3.76mm_ifm">Vraag 5</text:p>
      <text:p text:style-name="ifm_p_ifm">Kunt u bevestigen dat de waterschappen een ecologische manier van klepelen hebben voorgesteld, waarbij tien centimeter boven het maaiveld wordt gemaaid, het maaisel wordt afgevoerd en buiten de kwetsbare periode wordt gemaaid? Klopt het dat dit ervoor zorgt dat er minder vaak hoeft te worden gemaaid en er dus minder vaak verstoring is en er ook variatie in vegetatie ontstaat?</text:p>
      <text:p text:style-name="ifm_p_mt.3.76mm_ifm">Vraag 6</text:p>
      <text:p text:style-name="ifm_p_ifm">Deelt u de stelling van de waterschappen dat het waterbeheer in gevaar komt als er niet kan worden geklepeld, waardoor wateroverlast of zelfs onveilige situaties, omdat er onvoldoende zicht is op de sterkte van dijken, kunnen ontstaan?</text:p>
      <text:p text:style-name="ifm_p_mt.3.76mm_ifm">Vraag 7</text:p>
      <text:p text:style-name="ifm_p_ifm">Kunt u de situatie schetsen waarbij de gedragscode niet wordt verlengd en de waterschappen voor regulier beheer en onderhoud vele tijdrovende vergunningen moeten gaan aanvragen? Deelt u de mening dat dit een onwenselijke situatie is die moet worden voorkomen?</text:p>
      <text:p text:style-name="ifm_p_mt.3.76mm_ifm">Vraag 8</text:p>
      <text:p text:style-name="ifm_p_ifm">Wilt u zich inspannen om voor 1 januari 2025 tot een nieuwe gedragscod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dragscode beheer en onderhoud van de waterschappen</dc:title>
    <meta:user-defined meta:name="OVERHEIDop.ParlID/DC.identifier">kv-tk-2024Z169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81</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De gedragscode beheer en onderhoud van de waterschappen</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