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9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980</text:p>
      <text:p text:style-name="ifm_p_font.roman_mt.3.76mm_ifm">Vragen van het lid <text:span text:style-name="ifm_span_font.bold_ifm">Dobbe</text:span> (SP) aan de Minister voor Buitenlandse Handel en Ontwikkelingshulp over <text:span text:style-name="ifm_span_font.italic_ifm">de catastrofale situatie in het Zamzam vluchtelingenkamp in Soedan</text:span> (ingezonden 25 oktober 2024).</text:p>
      <text:p text:style-name="ifm_p_mt.3.76mm_ifm">Vraag 1</text:p>
      <text:p text:style-name="ifm_p_ifm">Bent u bekend met het bericht van Artsen zonder Grenzen (MSF): «Catastrophic situation in Zamzam camp, Sudan: every effort must be made to finally deliver food, medicines and essential supplies to blockaded and starved communities»<text:note text:id="n1" text:note-class="footnote"><text:note-citation text:label="1 ">1</text:note-citation><text:note-body><text:p text:style-name="ifm_p_font.normal_size.6.93pt_mt..5mm_indent.-0.1161in_mleft.0.1161in_ifm">Catastrophic situation in Zamzam camp, Sudan: every effort must be made to finally deliver food, medicines and essential supplies to blockaded and starved communities (msf.org.uk)</text:p></text:note-body></text:note>?</text:p>
      <text:p text:style-name="ifm_p_mt.3.76mm_ifm">Vraag 2</text:p>
      <text:p text:style-name="ifm_p_ifm">Bent u bekend met de situatie zoals die geschetst wordt in het persbericht, waarbij melding wordt gemaakt van onder andere uitzonderlijk hoge ondervoedingscijfers die MSF beschrijft als «waarschijnlijk een van de ergste in de wereld momenteel»?</text:p>
      <text:p text:style-name="ifm_p_mt.3.76mm_ifm">Vraag 3</text:p>
      <text:p text:style-name="ifm_p_ifm">Deelt u de mening dat de regering in het geval van zo een uitzonderlijk ernstige humanitaire situatie meer middelen voor noodhulp ter beschikking zou moeten stellen? Zo nee, waarom niet?</text:p>
      <text:p text:style-name="ifm_p_mt.3.76mm_ifm">Vraag 4</text:p>
      <text:p text:style-name="ifm_p_ifm">Bent u bereid tegemoet te komen aan de oproepen die Artsen zonder Grenzen in dit persbericht doet? Zo nee, waarom niet?</text:p>
      <text:p text:style-name="ifm_p_mt.3.76mm_ifm">Vraag 5</text:p>
      <text:p text:style-name="ifm_p_ifm">Komt u tegemoet aan de oproep van Artsen zonder grenzen om ook via luchtdroppingen noodhulp te leveren, in lijn met de aangenomen motie Dobbe c.s.?<text:note text:id="n2" text:note-class="footnote"><text:note-citation text:label="2 ">2</text:note-citation><text:note-body><text:p text:style-name="ifm_p_font.normal_size.6.93pt_mt..5mm_indent.-0.1161in_mleft.0.1161in_ifm">Kamerstuk 21 501-02, nr. 2886</text:p></text:note-body></text:note> Zo nee, waarom niet?</text:p>
      <text:p text:style-name="ifm_p_mt.3.76mm_ifm">Vraag 6</text:p>
      <text:p text:style-name="ifm_p_ifm">Hoe gaat u opvolging geven aan de aangenomen motie Dobbe<text:note text:id="n3" text:note-class="footnote"><text:note-citation text:label="3 ">3</text:note-citation><text:note-body><text:p text:style-name="ifm_p_font.normal_size.6.93pt_mt..5mm_indent.-0.1161in_mleft.0.1161in_ifm">Kamerstuk 21 501-02, nr. 2941</text:p></text:note-body></text:note> over zich inspannen en pleiten voor het instellen van een VN-wapenembargo voor heel Soedan?</text:p>
      <text:p text:style-name="ifm_p_mt.3.76mm_ifm">Vraag 7</text:p>
      <text:p text:style-name="ifm_p_ifm">Welke diplomatieke initiatieven ondersteunt Nederland momenteel om het geweld in Soedan te stoppen?</text:p>
      <text:p text:style-name="ifm_p_mt.3.76mm_ifm">Vraag 8</text:p>
      <text:p text:style-name="ifm_p_ifm">Op welke manier draagt de regering bij aan de wederopbouw van Soedan op het moment dat de burgeroorlog daar voorbij is?</text:p>
      <text:p text:style-name="ifm_p_mt.3.76mm_ifm">Vraag 9</text:p>
      <text:p text:style-name="ifm_p_ifm">Hoe wordt bij de verdeling van humanitaire hulp, in Soedan en in het algemeen, rekening gehouden met gemarginaliseerde groepen zoals vrouwen en meisjes die vaak minder goed toegang hebben tot humanitaire hulp?</text:p>
      <text:p text:style-name="ifm_p_mt.3.76mm_ifm">Vraag 10</text:p>
      <text:p text:style-name="ifm_p_ifm">Hoe zet het kabinet zich in tegen het inzetten van seksueel geweld als wapen? Is het kabinet bereid additionele middelen en capaciteit beschikbaar te maken in de bestrijding hiervan? Zo nee, waarom niet?</text:p>
      <text:p text:style-name="ifm_p_mt.3.76mm_ifm">Vraag 11</text:p>
      <text:p text:style-name="ifm_p_ifm">Op welke manier draagt dit kabinet bij aan onderzoek van oorlogsmisdaden, het veiligstellen van bewijs en het inzetten van vervolging van daders alsmede het tegengaan van straffeloos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tastrofale situatie in het Zamzam vluchtelingenkamp in Soedan</dc:title>
    <meta:user-defined meta:name="OVERHEIDop.ParlID/DC.identifier">kv-tk-2024Z169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5</meta:user-defined>
    <meta:user-defined meta:name="OVERHEIDop.KamervraagTypen/DC.type">Schriftelijke vragen</meta:user-defined>
    <meta:user-defined meta:name="OVERHEIDop.vraagnummer">2024Z16980</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5</meta:user-defined>
    <meta:user-defined meta:name="DC.title">De catastrofale situatie in het Zamzam vluchtelingenkamp in Soedan</meta:user-defined>
    <meta:user-defined meta:name="DCTERMS.W3CDTF/DCTERMS.available">2024-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Bestuur | Parlement</meta:user-defined>
    <meta:user-defined meta:name="OVERHEIDop.versieInformatie"/>
  </office:meta>
</office:document-meta>
</file>