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8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814</text:p>
      <text:p text:style-name="ifm_p_font.roman_mt.3.76mm_ifm">Vragen van de leden <text:span text:style-name="ifm_span_font.bold_ifm">Jetten</text:span> (D66), <text:span text:style-name="ifm_span_font.bold_ifm">Krul</text:span> (CDA), <text:span text:style-name="ifm_span_font.bold_ifm">Paternotte</text:span> (D66), <text:span text:style-name="ifm_span_font.bold_ifm">Stultiens</text:span> (GroenLinks-PvdA), <text:span text:style-name="ifm_span_font.bold_ifm">Kostić</text:span> (PvdD), <text:span text:style-name="ifm_span_font.bold_ifm">Beckerman</text:span> (SP), <text:span text:style-name="ifm_span_font.bold_ifm">Eerdmans</text:span> (JA21), <text:span text:style-name="ifm_span_font.bold_ifm">Dassen</text:span> (Volt), <text:span text:style-name="ifm_span_font.bold_ifm">Ergin</text:span> (DENK), <text:span text:style-name="ifm_span_font.bold_ifm">Stoffer</text:span> (SGP), <text:span text:style-name="ifm_span_font.bold_ifm">Ceder</text:span> (ChristenUnie), aan de Minister-President en de Ministers van Economische Zaken, van Onderwijs Cultuur en Wetenschap, van Volksgezondheid Welzijn en Sport, voor Buitenlandse Handel en Ontwikkelingssamenwerking, van Landbouw, Visserij, Voedselzekerheid en Natuur en van Financiën over <text:span text:style-name="ifm_span_font.italic_ifm">het bericht «Bezorgdheid om bezuinigingsplannen onderwijs: «Maakt Nederland op lange termijn kapot»»</text:span> (ingezonden 24 oktober 2024).</text:p>
      <text:p text:style-name="ifm_p_mt.3.76mm_ifm">Vraag 1</text:p>
      <text:p text:style-name="ifm_p_ifm">Bent u bekend met het bericht «Bezorgdheid om bezuinigingsplannen onderwijs: «Maakt Nederland op lange termijn kapot»»?<text:note text:id="ID-2024Z16814-d37e51" text:note-class="footnote"><text:note-citation text:label="1 ">1</text:note-citation><text:note-body><text:p text:style-name="ifm_p_font.normal_size.6.93pt_mt..5mm_indent.-0.1161in_mleft.0.1161in_ifm">Bezorgdheid om bezuinigingsplannen onderwijs: «Maakt Nederland op lange termijn kapot» | Economie | AD.nl, d.d. 23 oktober 2024</text:p></text:note-body></text:note></text:p>
      <text:p text:style-name="ifm_p_mt.3.76mm_ifm">Vraag 2</text:p>
      <text:p text:style-name="ifm_p_ifm">Bent u bekend met de brandbrief van 23 oktober 2024 verstuurd namens VNO-NCW, Universiteiten van Nederland, de CEO’s van NXP Semiconductors Nederland, Siemens Nederland, Johnson &amp; Johnson, Arcadis, VodafoneZiggo, RoyalHaskoningDHV, Adyen, Nationale Nederlanden, Elsevier, Randstad, Signify, Picnic, TomTom, IMC, Vandebron, FrieslandCampina, VDL Groep, Airbus Netherlands, Royal Cosun, Lely, RijkZwaan, Demcon, Thales Nederland, Urenco Nederland en 18 Nederlandse start-ups en scale-ups.</text:p>
      <text:p text:style-name="ifm_p_mt.3.76mm_ifm">Vraag 3</text:p>
      <text:p text:style-name="ifm_p_ifm">Wat is uw reactie op het statement van deze CEO’s en bedrijven die stellen dat de bezuinigingen op onderwijs van dit kabinet een bezuiniging betekenen op het toekomstig verdienvermogen van Nederland? Deelt u de zorg van het bedrijfsleven over de effecten van de onderwijsbezuinigingen op de toekomst van de Nederlandse economie?</text:p>
      <text:p text:style-name="ifm_p_mt.3.76mm_ifm">Vraag 4</text:p>
      <text:p text:style-name="ifm_p_ifm">Kunt u aangeven hoe deze bezuiniging tot stand is gekomen? Kunt u aangeven welke afwegingen daarbij hebben meegespeeld? Kunt u een overzicht naar de Kamer sturen van de experts die zijn geconsulteerd bij de besluitvorming over deze bezuiniging?</text:p>
      <text:p text:style-name="ifm_p_mt.3.76mm_ifm">Vraag 5</text:p>
      <text:p text:style-name="ifm_p_ifm">Wat voor economie wil dit kabinet voor de toekomst van Nederland? Wat is de rol van publiek onderwijs, innovatie en onderzoek in deze economie?</text:p>
      <text:p text:style-name="ifm_p_mt.3.76mm_ifm">Vraag 6</text:p>
      <text:p text:style-name="ifm_p_ifm">Erkent u dat investeringen in onderwijs, wetenschap en innovatie noodzakelijk zijn voor de economie en het verdienvermogen van Nederland?</text:p>
      <text:p text:style-name="ifm_p_mt.3.76mm_ifm">Vraag 7</text:p>
      <text:p text:style-name="ifm_p_ifm">Kunt u de analyse van het kabinet sturen van de effecten van deze bezuiniging op onderwijs en innovatie voor de groei van de Nederlandse economie?</text:p>
      <text:p text:style-name="ifm_p_mt.3.76mm_ifm">Vraag 8</text:p>
      <text:p text:style-name="ifm_p_ifm">Wat is uw reactie op de conclusie van Rabobank dat de bezuinigingen van dit kabinet Nederland op termijn 27 tot 52 miljard euro kunnen kosten? Deelt u deze conclusie? Zo niet, wat is uw eigen raming van het effect op de lange termijn groei? Hoeveel miljard aan bbp gaat er mogelijk verloren?</text:p>
      <text:p text:style-name="ifm_p_mt.3.76mm_ifm">Vraag 9</text:p>
      <text:p text:style-name="ifm_p_ifm">Bestaat er een kans dat het verlies aan bbp meer kost dan dat de bezuinigingen opleveren? Zo nee, waarop baseert u dat?</text:p>
      <text:p text:style-name="ifm_p_mt.3.76mm_ifm">Vraag 10</text:p>
      <text:p text:style-name="ifm_p_ifm">Erkent u dat de modellen van het CPB niet het volledige effect op de economische groei weergeven, bijvoorbeeld doordat de langetermijneffecten van bezuinigingen op onderwijs en innovatie niet worden meegewogen? Erkent u dat dit een tekortkoming is in de raming die ten koste gaat van de betrouwbaarheid?</text:p>
      <text:p text:style-name="ifm_p_mt.3.76mm_ifm">Vraag 11</text:p>
      <text:p text:style-name="ifm_p_ifm">Kunt u schematisch weergeven hoeveel procent van het BBP de afgelopen 10 jaar is uitgegeven aan onderwijs en innovatie en schetsen hoe deze ambitie zich in de aankomende jaren ontwikkelt?</text:p>
      <text:p text:style-name="ifm_p_mt.3.76mm_ifm">Vraag 12</text:p>
      <text:p text:style-name="ifm_p_ifm">Erkent u dat publieke investeringen in innovaties een katalysator zijn voor private investeringen? Kunt u een inschatting maken van de omvang van de private investeringen in innovaties die Nederland misloopt door deze bezuiniging op publieke investeringen? Zo nee, waarom niet?</text:p>
      <text:p text:style-name="ifm_p_mt.3.76mm_ifm">Vraag 13</text:p>
      <text:p text:style-name="ifm_p_ifm">Kunt u een inschatting geven van hoeveel internationale topwetenschappers Nederland als gevolg van de bezuinigingen zullen verlaten of niet kiezen en gaan voor een aanstelling aan een universiteit in het buitenland?</text:p>
      <text:p text:style-name="ifm_p_mt.3.76mm_ifm">Vraag 14</text:p>
      <text:p text:style-name="ifm_p_ifm">Hoe verhouden de bezuinigingen op onderwijs, onderzoek en innovatie zich met de door de premier genoemde aanbevelingen uit het Draghi-rapport, dat stelt dat we grootschalig moeten investeren in kennis en innovatie om de concurrentiekracht van de Europese economie niet nog verder te laten afzwakken ten opzichte van de VS en China? Als u deze analyse van Draghi onderschrijft, hoe rijmt u dat dan met de grote onderwijsbezuinigingen van dit kabinet?</text:p>
      <text:p text:style-name="ifm_p_mt.3.76mm_ifm">Vraag 15</text:p>
      <text:p text:style-name="ifm_p_ifm">Wat is uw verwachting van het effect van de bezuinigingen op onderwijs, wetenschap, innovatie voor de ontwikkeling van de arbeidsproductiviteit? Zal deze naar verwachting hierdoor stijgen, of juist dalen? Erkent u dat een stijging van de arbeidsproductiviteit cruciaal is, met het oog op de oplopende personeelstekorten dankzij de vergrijzing? Wat gaat u daaraan doen?</text:p>
      <text:p text:style-name="ifm_p_mt.3.76mm_ifm">Vraag 16</text:p>
      <text:p text:style-name="ifm_p_ifm">Kunt u reflecteren op het feit dat door teruglopende economische ontwikkeling in de toekomst er minder middelen zullen zijn om onze leraren, zorgmedewerkers en andere publieke voorzieningen te betalen?</text:p>
      <text:p text:style-name="ifm_p_mt.3.76mm_ifm">Vraag 17</text:p>
      <text:p text:style-name="ifm_p_ifm">Kunt u gedetailleerd inzicht geven in hoe de bezuinigingen neerslaan per provincie? Kunt u daarbij een inschatting geven van de impact op de regionale economie en werkgelegenheid?</text:p>
      <text:p text:style-name="ifm_p_mt.3.76mm_ifm">Vraag 18</text:p>
      <text:p text:style-name="ifm_p_ifm">Weet u hoeveel minder start-ups en scale-ups er in Nederland zullen ontstaan als gevolg van de bezuinigingen? Zo nee, bent u bereid hier een nadere impactanalyse naar uit te voeren? Hoeveel startups vloeien er jaarlijks voort uit (onderzoek van) de universiteiten, hogescholen en mbo-instellingen? Verwacht u een daling van het aantal startups als gevolg van de bezuinigingen op innovatie, onderzoek en onderwijs?</text:p>
      <text:p text:style-name="ifm_p_mt.3.76mm_ifm">Vraag 19</text:p>
      <text:p text:style-name="ifm_p_ifm">Wat zijn de arbeidsmarkteffecten van de bezuinigingen op onderwijs, onderzoek en innovatie voor de verschillende arbeidsmarktsectoren op de middellange en lange termijn? Wat voor directe effecten hebben deze onderwijsbezuinigingen op korte termijn voor de arbeidsmarkttekorten in zorg, onderwijs en techniek? Kunt u dit uitsplitsen per sector voor zowel lange als korte termijn?</text:p>
      <text:p text:style-name="ifm_p_mt.3.76mm_ifm">Vraag 20</text:p>
      <text:p text:style-name="ifm_p_ifm">Welk effect hebben deze bezuinigingen op het Topsectorenbeleid en hoe raakt dit het internationale verdienmodel van Nederlandse ondernemers?</text:p>
      <text:p text:style-name="ifm_p_mt.3.76mm_ifm">Vraag 21</text:p>
      <text:p text:style-name="ifm_p_ifm">Wat betekenen de bezuinigingen voor de Nationale Technologiestrategie (NTS)? Gaat het kabinet technologieën en sectoren naar rato korten, of gaat het kabinet technologieën/sectoren schrappen?</text:p>
      <text:p text:style-name="ifm_p_mt.3.76mm_ifm">Vraag 22</text:p>
      <text:p text:style-name="ifm_p_ifm">Wat zijn de gevolgen van de onderwijsbezuinigingen op de internationale handel, aangezien Nederland juist vanwege haar innovatieve bedrijven en hoogwaardige export een gewilde handelspartner is? Welke effecten hebben de bezuinigingen op het internationale verdienvermogen van Nederland?</text:p>
      <text:p text:style-name="ifm_p_mt.3.76mm_ifm">Vraag 23</text:p>
      <text:p text:style-name="ifm_p_ifm">Kan worden aangegeven hoe deze bezuinigingen invloed hebben op de toegang tot nieuwe behandelingen voor patiënten? Klopt het dat patiënten mogelijk door deze bezuiniging langer moeten wachten op een nieuwe behandeling? Zo nee, waarop baseert u dat?</text:p>
      <text:p text:style-name="ifm_p_mt.3.76mm_ifm">Vraag 24</text:p>
      <text:p text:style-name="ifm_p_ifm">Heeft u in kaart gebracht wat deze bezuinigingen betekenen voor de ontwikkeling van medicijnen of vaccins? Zo nee, heeft u een risico inschatting gemaakt wat dit betekent voor Nederlanders die nu en in de toekomst zorg nodig hebben? Wat is uw reactie op de gevolgen die KWF schetst voor kankeronderzoek en behandelingen door deze onderwijsbezuinigingen?</text:p>
      <text:p text:style-name="ifm_p_mt.3.76mm_ifm">Vraag 25</text:p>
      <text:p text:style-name="ifm_p_ifm">Wat zijn de effecten van het wegbezuinigen van het stagefonds voor het opleiden van mensen in de zorg? Hoe veel stageplekken financiert het Ministerie van VWS met het stagefond in het mbo en hbo? Hoe gaat het bezuinigen op stageplekken in de zorg bijdragen aan het grote tekort aan stageplekken in de regio Utrecht, Amersfoort en Haaglanden?</text:p>
      <text:p text:style-name="ifm_p_mt.3.76mm_ifm">Vraag 26</text:p>
      <text:p text:style-name="ifm_p_ifm">Hoe rijmt u deze grove bezuiniging op stageplekken met de ambitie in het regeerprogramma om speciaal oog te hebben voor opleidingen voor tekortberoepen en het herwaarderen van praktische opleidingen en beroepen?</text:p>
      <text:p text:style-name="ifm_p_mt.3.76mm_ifm">Vraag 27</text:p>
      <text:p text:style-name="ifm_p_ifm">Kunt u schetsen hoeveel studenten op dit moment uitvallen of school vroegtijdig verlaten bij zorgopleidingen? Denkt u dat verslechterde stagebegeleiding een positieve bijdrage gaat leveren aan uitval bij opleidingen voor beroepen in de zorg? Zo nee, wat gaat u daaraan doen?</text:p>
      <text:p text:style-name="ifm_p_mt.3.76mm_ifm">Vraag 28</text:p>
      <text:p text:style-name="ifm_p_ifm">Erkent u dat de Nederlandse veredelingssector en glastuinbouw een significante bijdrage leveren aan de Nederlandse economie en wereldwijde voedselzekerheid door de toonaangevende innovatie en expertise in deze sectoren? Zo ja, wat zal de impact zijn van deze bezuinigingen op deze sectoren?</text:p>
      <text:p text:style-name="ifm_p_mt.3.76mm_ifm">Vraag 29</text:p>
      <text:p text:style-name="ifm_p_ifm">Erkent u dat de Wageningen Universiteit en Research de hofleverancier is van talent in agrarische topsectoren en een cruciale bijdrage kunnen leveren aan het ontwikkelen van nieuwe verdienmodellen in de landbouw? Wat zal het effect zijn van de onderwijsbezuinigingen op het aantal agro-economische experts in Nederland?</text:p>
      <text:p text:style-name="ifm_p_mt.3.76mm_ifm">Vraag 30</text:p>
      <text:p text:style-name="ifm_p_ifm">Wat zal de impact zijn van de innovatiebezuinigingen op landbouwinnovaties zoals voedersystemen, mestverwerkingssystemen, melksystemen, dierenwelzijn en innovaties voor uitstootreductie?</text:p>
      <text:p text:style-name="ifm_p_mt.3.76mm_ifm">Vraag 31</text:p>
      <text:p text:style-name="ifm_p_ifm">Welke landbouwsector zal het hardst geraakt worden door de innovatiebezuinigingen? Heeft u hier met het kabinet een impactanalyse van gemaakt? Zo nee, bent u bereid dit te doen? Zullen deze bezuinigingen impact hebben op de uitvoering van de nieuwe pesticiden richtlijnen waar zowel agronomische, ecologische als toxicologische kennis voor nodig is?</text:p>
      <text:p text:style-name="ifm_p_mt.3.76mm_ifm">Vraag 32</text:p>
      <text:p text:style-name="ifm_p_ifm">Wat betekenen de bezuinigingen op onderwijs, onderzoek en innovatie op belangrijke maatschappelijke doelen?</text:p>
      <text:p text:style-name="ifm_p_mt.3.76mm_ifm">Vraag 33</text:p>
      <text:p text:style-name="ifm_p_ifm">Kunt u alle vragen separaat beantwoorden voor de behandeling van de onderwijsbegro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zorgdheid om bezuinigingsplannen onderwijs: ‘Maakt Nederland op lange termijn kapot’'</dc:title>
    <meta:user-defined meta:name="OVERHEIDop.ParlID/DC.identifier">kv-tk-2024Z1681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4</meta:user-defined>
    <meta:user-defined meta:name="OVERHEIDop.KamervraagTypen/DC.type">Schriftelijke vragen</meta:user-defined>
    <meta:user-defined meta:name="OVERHEIDop.vraagnummer">2024Z16814</meta:user-defined>
    <meta:user-defined meta:name="OVERHEIDop.indiener">D.G.M. Ceder</meta:user-defined>
    <meta:user-defined meta:name="OVERHEIDop.indiener">C. Stoffer</meta:user-defined>
    <meta:user-defined meta:name="OVERHEIDop.indiener">D.A. Ergin</meta:user-defined>
    <meta:user-defined meta:name="OVERHEIDop.indiener">L.A.J.M. Dassen</meta:user-defined>
    <meta:user-defined meta:name="OVERHEIDop.indiener">B.J. Eerdmans</meta:user-defined>
    <meta:user-defined meta:name="OVERHEIDop.indiener">S.M. Beckerman</meta:user-defined>
    <meta:user-defined meta:name="OVERHEIDop.indiener">I. Kostic</meta:user-defined>
    <meta:user-defined meta:name="OVERHEIDop.indiener">L.C.J. Stultiens</meta:user-defined>
    <meta:user-defined meta:name="OVERHEIDop.indiener">J.M. Paternotte</meta:user-defined>
    <meta:user-defined meta:name="OVERHEIDop.indiener">H.M. Krul</meta:user-defined>
    <meta:user-defined meta:name="OVERHEIDop.indiener">R.A.A. Jet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4</meta:user-defined>
    <meta:user-defined meta:name="DC.title">Het bericht 'Bezorgdheid om bezuinigingsplannen onderwijs: ‘Maakt Nederland op lange termijn kapot’'</meta:user-defined>
    <meta:user-defined meta:name="DCTERMS.W3CDTF/DCTERMS.available">2024-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