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8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813</text:p>
      <text:p text:style-name="ifm_p_font.roman_mt.3.76mm_ifm">Vragen van de leden <text:span text:style-name="ifm_span_font.bold_ifm">Van Nispen</text:span> (SP) en <text:span text:style-name="ifm_span_font.bold_ifm">Lahlah</text:span> (GroenLinks-PvdA) aan de Staatssecretaris van Justitie en Veiligheid over <text:span text:style-name="ifm_span_font.italic_ifm">de omgang met het parlement en de problemen in het gevangeniswezen</text:span> (ingezonden 24 oktober 2024).</text:p>
      <text:p text:style-name="ifm_p_mt.3.76mm_ifm">Vraag 1</text:p>
      <text:p text:style-name="ifm_p_ifm">Hoe is dit bericht in de Telegraaf tot stand gekomen?<text:note text:id="ID-2024Z16813-d37e52" text:note-class="footnote"><text:note-citation text:label="1 ">1</text:note-citation><text:note-body><text:p text:style-name="ifm_p_font.normal_size.6.93pt_mt..5mm_indent.-0.1161in_mleft.0.1161in_ifm">De Telegraaf, 23 oktober 2024, Pronken met merkkleding in bajes in de ban: maximumbedrag en zwarte lijst (www.telegraaf.nl/nieuws/1313060756/pronken-met-merkkleding-in-bajes-in-de-ban-maximumbedrag-en-zwarte-lijst#:~:text=Den%20Haag%20-%20Het%20moet%20afgelopen,bajes%20aan%20banden%20te%20leggen).</text:p></text:note-body></text:note> Was dit vooraf door uw ministerie ingebracht bij de krant of door het PVV-Kamerlid?</text:p>
      <text:p text:style-name="ifm_p_mt.3.76mm_ifm">Vraag 2</text:p>
      <text:p text:style-name="ifm_p_ifm">Hoe komt het dat er een motie door de PVV-fractie is ingediend over kleding bij het tweeminutendebat gevangeniswezen, waar het in het hele commissiedebat niet over is gegaan, waarna u uw «plan van aanpak» aan kon kondigen? Is dat puur toeval geweest?</text:p>
      <text:p text:style-name="ifm_p_mt.3.76mm_ifm">Vraag 3</text:p>
      <text:p text:style-name="ifm_p_ifm">Erkent u dat er vooraf contact is geweest tussen u en het PVV-Kamerlid en dat dit een vooropgezet plannetje is om in het nieuws te komen op een stoer thema terwijl het enorme probleem van het cellentekort hiermee lang niet is opgelost?</text:p>
      <text:p text:style-name="ifm_p_mt.3.76mm_ifm">Vraag 4</text:p>
      <text:p text:style-name="ifm_p_ifm">Bent u bereid de Kamer voortaan serieuzer te nemen dan dit?</text:p>
      <text:p text:style-name="ifm_p_mt.3.76mm_ifm">Vraag 5</text:p>
      <text:p text:style-name="ifm_p_ifm">Heeft u uw prioriteiten wel op orde door nu met plannen te komen voor kleding van gevangenen terwijl er nog niets aan gedaan is om het vak van inrichtingsmedewerker aantrekkelijker te maken?</text:p>
      <text:p text:style-name="ifm_p_mt.3.76mm_ifm">Vraag 6</text:p>
      <text:p text:style-name="ifm_p_ifm">Heeft u wel eens aan gevangenispersoneel gevraagd wat voor hen de belangrijkste thema’s en knelpunten zijn in het huidige gevangeniswezen? Noemen zij dan doorgaans het grote personeelstekort, de onveiligheid voor personeel, de hoge werkdruk? Of is dan de kleding van gedetineerden het belangrijkste knelpunt dat zij noemen? Bent u bereid nogmaals met gevangenispersoneel in gesprek te gaan en naar hun zorgen te luisteren en hen serieus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mgang met het parlement en de problemen in het gevangeniswezen</dc:title>
    <meta:user-defined meta:name="OVERHEIDop.ParlID/DC.identifier">kv-tk-2024Z1681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4</meta:user-defined>
    <meta:user-defined meta:name="OVERHEIDop.KamervraagTypen/DC.type">Schriftelijke vragen</meta:user-defined>
    <meta:user-defined meta:name="OVERHEIDop.vraagnummer">2024Z16813</meta:user-defined>
    <meta:user-defined meta:name="OVERHEIDop.indiener">A. Lahlah</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4</meta:user-defined>
    <meta:user-defined meta:name="DC.title">De omgang met het parlement en de problemen in het gevangeniswezen</meta:user-defined>
    <meta:user-defined meta:name="DCTERMS.W3CDTF/DCTERMS.available">2024-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