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68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6812</text:p>
      <text:p text:style-name="ifm_p_font.roman_mt.3.76mm_ifm">Vragen van het lid <text:span text:style-name="ifm_span_font.bold_ifm">Beckerman</text:span> (SP) aan de Minister van Onderwijs, Cultuur en Wetenschap over <text:span text:style-name="ifm_span_font.italic_ifm">het bericht «Mbo-instelling verbiedt telefoongebruik in de klas»</text:span> (ingezonden 24 oktober 2024).</text:p>
      <text:p text:style-name="ifm_p_mt.3.76mm_ifm">Vraag 1</text:p>
      <text:p text:style-name="ifm_p_ifm">Bent u bekend met het feit dat het Welzijn College van het ROC Midden Nederland een verbod op mobiele telefoons tijdens lessen heeft ingevoerd?<text:note text:id="n1" text:note-class="footnote"><text:note-citation text:label="1 ">1</text:note-citation><text:note-body><text:p text:style-name="ifm_p_font.normal_size.6.93pt_mt..5mm_indent.-0.1161in_mleft.0.1161in_ifm">Mbo-instelling verbiedt telefoongebruik in de klas | De Algemene Onderwijsbond (www.aob.nl, d.d. 16 oktober 2024)</text:p></text:note-body></text:note></text:p>
      <text:p text:style-name="ifm_p_mt.3.76mm_ifm">Vraag 2</text:p>
      <text:p text:style-name="ifm_p_ifm">Hoe beoordeelt u deze maatregel en de effecten die door docenten zijn gemeld, zoals verbeterde concentratie, leerprestaties en een beter leerklimaat?</text:p>
      <text:p text:style-name="ifm_p_mt.3.76mm_ifm">Vraag 3</text:p>
      <text:p text:style-name="ifm_p_ifm">Erkent u de problemen die gepaard gaan met het gebruik van mobiele telefoons tijdens lessen, zoals concentratieverlies en extra werkdruk voor docenten?</text:p>
      <text:p text:style-name="ifm_p_mt.3.76mm_ifm">Vraag 4</text:p>
      <text:p text:style-name="ifm_p_ifm">Welke concrete stappen onderneemt het ministerie om scholen te ondersteunen bij het invoeren van maatregelen die het telefoongebruik beperken?</text:p>
      <text:p text:style-name="ifm_p_mt.3.76mm_ifm">Vraag 5</text:p>
      <text:p text:style-name="ifm_p_ifm">Hoe kijkt u aan tegen het feit dat binnen het mbo een meerderheid van de onderwijspersoneelsleden voorstander is van een telefoonverbod tijdens lessen, zoals blijkt uit een enquête van de Algemene Onderwijsbond (AOb)?</text:p>
      <text:p text:style-name="ifm_p_mt.3.76mm_ifm">Vraag 6</text:p>
      <text:p text:style-name="ifm_p_ifm">Bent u bereid om, gezien deze uitkomsten, een landelijk beleid te overwegen voor het verminderen van telefoongebruik tijdens lessen in het mbo?</text:p>
      <text:p text:style-name="ifm_p_mt.3.76mm_ifm">Vraag 7</text:p>
      <text:p text:style-name="ifm_p_ifm">Overweegt u om landelijke richtlijnen in te voeren voor het verminderen van telefoongebruik op scholen, zowel in het primair, voortgezet als middelbaar beroepsonderwijs?</text:p>
      <text:p text:style-name="ifm_p_mt.3.76mm_ifm">Vraag 8</text:p>
      <text:p text:style-name="ifm_p_ifm">Bent u bereid om onderzoek te doen naar de effectiviteit van telefoonvrije lessen, met aandacht voor verbeterde leerprestaties, werkplezier van docenten, en vermindering van afleiding in de klas?</text:p>
      <text:p text:style-name="ifm_p_mt.3.76mm_ifm">Vraag 9</text:p>
      <text:p text:style-name="ifm_p_ifm">In hoeverre ziet u mogelijkheden om scholen financieel of praktisch te ondersteunen bij het implementeren van maatregelen, zoals afsluitbare telefoonhoesjes of andere technieken, om het telefoongebruik tijdens lessen effectief te bep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Mbo-instelling verbiedt telefoongebruik in de klas'</dc:title>
    <meta:user-defined meta:name="OVERHEIDop.ParlID/DC.identifier">kv-tk-2024Z1681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24</meta:user-defined>
    <meta:user-defined meta:name="OVERHEIDop.KamervraagTypen/DC.type">Schriftelijke vragen</meta:user-defined>
    <meta:user-defined meta:name="OVERHEIDop.vraagnummer">2024Z16812</meta:user-defined>
    <meta:user-defined meta:name="OVERHEIDop.indiener">S.M. Beckerma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24</meta:user-defined>
    <meta:user-defined meta:name="DC.title">Het bericht 'Mbo-instelling verbiedt telefoongebruik in de klas'</meta:user-defined>
    <meta:user-defined meta:name="DCTERMS.W3CDTF/DCTERMS.available">2024-10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