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66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6698</text:p>
      <text:p text:style-name="ifm_p_font.roman_mt.3.76mm_ifm">Vragen van de leden <text:span text:style-name="ifm_span_font.bold_ifm">Soepboer</text:span> en <text:span text:style-name="ifm_span_font.bold_ifm">Wingelaar</text:span> (beiden Nieuw Sociaal Contract) aan de Minister van Infrastructuur en Waterstaat over <text:span text:style-name="ifm_span_font.italic_ifm">het bericht «Grote gevolgen gezonken vrachtschip: fabrieken op Chemelot dreigen stil te vallen en directeur Sappi in Maastricht vreest productiestop»</text:span> (ingezonden 23 oktober 2024).</text:p>
      <text:p text:style-name="ifm_p_mt.3.76mm_ifm">Vraag 1</text:p>
      <text:p text:style-name="ifm_p_ifm">Herinnert u zich uw antwoorden op de vragen van het lid Soepboer over de startdatum van werkzaamheden aan het Julianakanaal?<text:note text:id="ID-2024Z16698-d37e51" text:note-class="footnote"><text:note-citation text:label="1 ">1</text:note-citation><text:note-body><text:p text:style-name="ifm_p_font.normal_size.6.93pt_mt..5mm_indent.-0.1161in_mleft.0.1161in_ifm">Aanhangsel Handelingen II, vergaderjaar 2023–2024, nr. 2267</text:p></text:note-body></text:note></text:p>
      <text:p text:style-name="ifm_p_mt.3.76mm_ifm">Vraag 2</text:p>
      <text:p text:style-name="ifm_p_ifm">Kunt u aangeven hoe het staat met de commissie die wordt ingericht om de aanvragen voor nadeelcompensatie rondom de stremming van het Julianakanaal te beoordelen?</text:p>
      <text:p text:style-name="ifm_p_mt.3.76mm_ifm">Vraag 3</text:p>
      <text:p text:style-name="ifm_p_ifm">Kunt u een stand van zaken geven van de werkzaamheden aan het Julianakanaal en daarbij aangeven of de werkzaamheden op schema liggen?</text:p>
      <text:p text:style-name="ifm_p_mt.3.76mm_ifm">Vraag 4</text:p>
      <text:p text:style-name="ifm_p_ifm">Hoe beoordeelt u de betrouwbaarheid van de beschikbare omvaarroutes van het Julianakanaal?</text:p>
      <text:p text:style-name="ifm_p_mt.3.76mm_ifm">Vraag 5</text:p>
      <text:p text:style-name="ifm_p_ifm">Heeft het incident van het gezonken vrachtschip tot nieuwe inzichten ten aanzien van de bereikbaarheid van Limburg via waterwegen geleid?</text:p>
      <text:p text:style-name="ifm_p_mt.3.76mm_ifm">Vraag 6</text:p>
      <text:p text:style-name="ifm_p_ifm">Welke garanties ten aanzien van de bereikbaarheid van Chemelot over het water kunt u op dit moment geven?</text:p>
      <text:p text:style-name="ifm_p_mt.3.76mm_ifm">Vraag 7</text:p>
      <text:p text:style-name="ifm_p_ifm">Deelt u de opvatting dat wanneer het incident langer had geduurd, dit catastrofale gevolgen had gehad?</text:p>
      <text:p text:style-name="ifm_p_mt.3.76mm_ifm">Vraag 8</text:p>
      <text:p text:style-name="ifm_p_ifm">Hoeveel schade heeft het incident veroorzaakt bij ondernemers?</text:p>
      <text:p text:style-name="ifm_p_mt.3.76mm_ifm">Vraag 9</text:p>
      <text:p text:style-name="ifm_p_ifm">Kunnen ondernemers, gezien het feit dat de omvaarroute van het Julianakanaal niet beschikbaar was, voor deze schade ook terecht bij de bovengenoemde commissie voor nadeelcompensatie?</text:p>
      <text:p text:style-name="ifm_p_mt.3.76mm_ifm">Vraag 10</text:p>
      <text:p text:style-name="ifm_p_ifm">Kunt u deze vragen voor het Wetgevingsoverleg Water van 18 november a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ote gevolgen gezonken vrachtschip: fabrieken op Chemelot dreigen stil te vallen en directeur Sappi in Maastricht vreest productiestop’</dc:title>
    <meta:user-defined meta:name="OVERHEIDop.ParlID/DC.identifier">kv-tk-2024Z1669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23</meta:user-defined>
    <meta:user-defined meta:name="OVERHEIDop.KamervraagTypen/DC.type">Schriftelijke vragen</meta:user-defined>
    <meta:user-defined meta:name="OVERHEIDop.vraagnummer">2024Z16698</meta:user-defined>
    <meta:user-defined meta:name="OVERHEIDop.indiener">N.T.P. Wingelaar</meta:user-defined>
    <meta:user-defined meta:name="OVERHEIDop.indiener">A.J. Soepb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23</meta:user-defined>
    <meta:user-defined meta:name="DC.title">Het bericht ‘Grote gevolgen gezonken vrachtschip: fabrieken op Chemelot dreigen stil te vallen en directeur Sappi in Maastricht vreest productiestop’</meta:user-defined>
    <meta:user-defined meta:name="DCTERMS.W3CDTF/DCTERMS.available">2024-10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Transport</meta:user-defined>
    <meta:user-defined meta:name="OVERHEID.TaxonomieBeleidsagenda/OVERHEID.category">Verkeer | Water</meta:user-defined>
    <meta:user-defined meta:name="OVERHEIDop.versieInformatie"/>
  </office:meta>
</office:document-meta>
</file>