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6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691</text:p>
      <text:p text:style-name="ifm_p_font.roman_mt.3.76mm_ifm">Vragen van het lid <text:span text:style-name="ifm_span_font.bold_ifm">Van den Hil</text:span> (VVD) aan de Staatssecretaris van Volksgezondheid, Welzijn en Sport over <text:span text:style-name="ifm_span_font.italic_ifm">het bericht «Kinderen in bedwang gehouden met pijnprikkels, commissie tegen martelen kijkt mee in Nederland»</text:span> (ingezonden 23 oktober 2024).</text:p>
      <text:p text:style-name="ifm_p_mt.3.76mm_ifm">Vraag 1</text:p>
      <text:p text:style-name="ifm_p_ifm">Bent u bekend met het bericht «Kinderen in bedwang gehouden met pijnprikkels, commissie tegen martelen kijkt mee in Nederland»?<text:note text:id="n1" text:note-class="footnote"><text:note-citation text:label="1 ">1</text:note-citation><text:note-body><text:p text:style-name="ifm_p_font.normal_size.6.93pt_mt..5mm_indent.-0.1161in_mleft.0.1161in_ifm">Algemeen Dagblad, 22 oktober 2024, https://www.ad.nl/binnenland/kinderen-in-bedwang-gehouden-met-pijnprikkels-commissie-tegen-martelen-kijkt-mee-in-nederland~ae420191/</text:p></text:note-body></text:note></text:p>
      <text:p text:style-name="ifm_p_mt.3.76mm_ifm">Vraag 2</text:p>
      <text:p text:style-name="ifm_p_ifm">Welke vormen van pijnprikkels zijn bekend die worden toegepast binnen de jeugdzorg?</text:p>
      <text:p text:style-name="ifm_p_mt.3.76mm_ifm">Vraag 3</text:p>
      <text:p text:style-name="ifm_p_ifm">Kunt u uitleggen waarom kinderen nog steeds worden geconfronteerd met pijnlijke en traumatiserende ingrepen, zoals het «vlindertje» en het «bokkenpootje», ondanks het verbod op deze praktijken?</text:p>
      <text:p text:style-name="ifm_p_mt.3.76mm_ifm">Vraag 4</text:p>
      <text:p text:style-name="ifm_p_ifm">Zijn er cijfers bekend over het aantal jeugdzorginstellingen waar pijnprikkels zijn ingezet? Zo niet, bent u bereid dit te onderzoeken?</text:p>
      <text:p text:style-name="ifm_p_mt.3.76mm_ifm">Vraag 5</text:p>
      <text:p text:style-name="ifm_p_ifm">Is bekend welke vaststellingen de speciale commissie tegen marteling van de Raad van Europa heeft gedaan tijdens hun bezoek?</text:p>
      <text:p text:style-name="ifm_p_mt.3.76mm_ifm">Vraag 6</text:p>
      <text:p text:style-name="ifm_p_ifm">Zijn er alternatieven voor het gebruik van pijnprikkels beschikbaar binnen de jeugdzorg, en zo ja, waarom worden deze niet standaard toegepast?</text:p>
      <text:p text:style-name="ifm_p_mt.3.76mm_ifm">Vraag 7</text:p>
      <text:p text:style-name="ifm_p_ifm">Hoe wordt het personeel in jeugdzorginstellingen opgeleid in het omgaan met crisissituaties en welke nadruk wordt gelegd op methoden die geen gebruik maken van fysieke dwang? Zijn opleidingen voor medewerkers voldoende toegerust om om te gaan met zulke situaties?</text:p>
      <text:p text:style-name="ifm_p_mt.3.76mm_ifm">Vraag 8</text:p>
      <text:p text:style-name="ifm_p_ifm">Hoe komt het volgens u dat medewerkers van jeugdzorginstellingen er zich van bewust zijn dat zij over de schreef gaan door pijnprikkels in te zetten, maar dit toch doen?</text:p>
      <text:p text:style-name="ifm_p_mt.3.76mm_ifm">Vraag 9</text:p>
      <text:p text:style-name="ifm_p_ifm">Wat gaat u doen om te garanderen dat er geen vormen van fysieke dwang worden gebruikt die kunnen leiden tot schade of trauma bij kinderen in jeugdzorginstellingen?</text:p>
      <text:p text:style-name="ifm_p_mt.3.76mm_ifm">Vraag 10</text:p>
      <text:p text:style-name="ifm_p_ifm">Hoe vaak wordt het Centrum voor Consultatie en Expertise (CCE) benaderd voor complexe zorgvragen binnen de jeugdzorg? Hoe verhoudt dit zich tot de inzet in andere sectoren binnen de zorg?</text:p>
      <text:p text:style-name="ifm_p_mt.3.76mm_ifm">Vraag 11</text:p>
      <text:p text:style-name="ifm_p_ifm">Bent u bereid deze vragen voor de behandeling van het Wetgevingsoverleg begrotingsonderdeel Jeugd op 11 november aanstaande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inderen in bedwang gehouden met pijnprikkels, commissie tegen martelen kijkt mee in Nederland’.</dc:title>
    <meta:user-defined meta:name="OVERHEIDop.ParlID/DC.identifier">kv-tk-2024Z1669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3</meta:user-defined>
    <meta:user-defined meta:name="OVERHEIDop.KamervraagTypen/DC.type">Schriftelijke vragen</meta:user-defined>
    <meta:user-defined meta:name="OVERHEIDop.vraagnummer">2024Z16691</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3</meta:user-defined>
    <meta:user-defined meta:name="DC.title">Het bericht ‘Kinderen in bedwang gehouden met pijnprikkels, commissie tegen martelen kijkt mee in Nederland’.</meta:user-defined>
    <meta:user-defined meta:name="DCTERMS.W3CDTF/DCTERMS.available">2024-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