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6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687</text:p>
      <text:p text:style-name="ifm_p_font.roman_mt.3.76mm_ifm">Vragen van de leden <text:span text:style-name="ifm_span_font.bold_ifm">Dijk</text:span> en <text:span text:style-name="ifm_span_font.bold_ifm">van Nispen</text:span> (beiden SP) aan de Minister van Asiel en Migratie over <text:span text:style-name="ifm_span_font.italic_ifm">het nieuws dat veel kinderen in erbarmelijke omstandigheden wonen in de asielnoodopvang in Nederland</text:span> (ingezonden 23 oktober 2024).</text:p>
      <text:p text:style-name="ifm_p_mt.3.76mm_ifm">Vraag 1</text:p>
      <text:p text:style-name="ifm_p_ifm">Bent u bekend met het onderzoek van het Kinderrechtencollectief waaruit blijkt dat steeds meer kinderen moeten wonen in de asielnoodopvang onder zeer erbarmelijke en kindonvriendelijke woonomstandigheden?<text:note text:id="n1" text:note-class="footnote"><text:note-citation text:label="1 ">1</text:note-citation><text:note-body><text:p text:style-name="ifm_p_font.normal_size.6.93pt_mt..5mm_indent.-0.1161in_mleft.0.1161in_ifm">Trouw, «5.566 asielkinderen in de noodopvang, hoe kon dat gebeuren?», 22 oktober 2024, www.trouw.nl/binnenland/5566-asielkinderen-in-de-noodopvang-hoe-kon-dat-gebeuren~b37530a4/</text:p></text:note-body></text:note></text:p>
      <text:p text:style-name="ifm_p_mt.3.76mm_ifm">Vraag 2</text:p>
      <text:p text:style-name="ifm_p_ifm">Hoe kunt u de toename van het aantal kinderen in de noodopvang van 65 procent sinds de zomer van 2023 verklaren?</text:p>
      <text:p text:style-name="ifm_p_mt.3.76mm_ifm">Vraag 3</text:p>
      <text:p text:style-name="ifm_p_ifm">Hoe kan het dat het niet de bedoeling is dat kinderen langer dan enkele dagen op noodlocaties verblijven, maar zij in werkelijkheid daar soms maanden leven? Waarom gaan niet alle alarmbellen rinkelen bij uw ministerie als deze situatie zich voordoet?</text:p>
      <text:p text:style-name="ifm_p_mt.3.76mm_ifm">Vraag 4</text:p>
      <text:p text:style-name="ifm_p_ifm">Trekt u zich als Minister iets aan van de conclusie dat kinderrechten elke dag worden geschonden? Zo ja, wat gaat u doen om dit te voorkomen?</text:p>
      <text:p text:style-name="ifm_p_mt.3.76mm_ifm">Vraag 5</text:p>
      <text:p text:style-name="ifm_p_ifm">Wat is uw reactie op het feit dat bij de noodopvang veel verhuismomenten plaatsvinden en er over het algemeen minder privacy en veiligheid voor kinderen is dan bij een regulier asielzoekerscentrum (azc)? Erkent u dat dit erg schadelijk is voor kinderen? Zo ja, wat gaat u doen om deze schade te voorkomen?</text:p>
      <text:p text:style-name="ifm_p_mt.3.76mm_ifm">Vraag 6</text:p>
      <text:p text:style-name="ifm_p_ifm">Erkent u dat het onderwijs in de asielnoodopvang, in vergelijking met een regulier azc, laat, slecht of niet geregeld is? Zo ja, deelt u de mening dat we daarom moeten voorkomen dat kinderen terechtkomen in de asielnoodopvang? Zo nee, waarom niet?</text:p>
      <text:p text:style-name="ifm_p_mt.3.76mm_ifm">Vraag 7</text:p>
      <text:p text:style-name="ifm_p_ifm">Bent u op de hoogte van het feit dat ook GGD-artsen aan de alarmbel hebben getrokken als het gaat om de toegang tot de gezondheidszorg en ook de slechte mentale gezondheidszorg voor kinderen? Zo ja, wat is uw reactie op deze oproep van de GGD-artsen en gaat u hierop actie ondernemen?</text:p>
      <text:p text:style-name="ifm_p_mt.3.76mm_ifm">Vraag 8</text:p>
      <text:p text:style-name="ifm_p_ifm">Ziet u in het kader van deze problematiek ook het grote belang van de spreidingswet zodat er voldoende ruimte beschikbaar is voor kinderen in een regulier azc? Zo ja, welk gevolg geeft u hieraan?</text:p>
      <text:p text:style-name="ifm_p_mt.3.76mm_ifm">Vraag 9</text:p>
      <text:p text:style-name="ifm_p_ifm">Bent u van plan om in het asielbeleid prioriteit te geven aan goede en gezonde opvang voor kinderen? Zo ja, kunt u de concrete stappen die u gaat nemen hiervoor toelichten?</text:p>
      <text:p text:style-name="ifm_p_mt.3.76mm_ifm">Vraag 10</text:p>
      <text:p text:style-name="ifm_p_ifm">Hoe wordt uitvoering gegeven aan de aangenomen motie van het lid Van Nispen over zorgen dat kinderen opgevangen worden op plekken waar voorzieningen voor kinderen zijn?<text:note text:id="n2" text:note-class="footnote"><text:note-citation text:label="2 ">2</text:note-citation><text:note-body><text:p text:style-name="ifm_p_font.normal_size.6.93pt_mt..5mm_indent.-0.1161in_mleft.0.1161in_ifm">Kamerstuk 19 637, nr. 3282</text:p></text:note-body></text:note></text:p>
      <text:p text:style-name="ifm_p_mt.3.76mm_ifm">Vraag 11</text:p>
      <text:p text:style-name="ifm_p_ifm">Hoe gaat u ervoor zorgen dat op korte termijn kinderen alleen nog maar op reguliere locaties worden opgevangen, zodat het aantal kinderen in de noodopvang snel afneemt?</text:p>
      <text:p text:style-name="ifm_p_mt.3.76mm_ifm">Vraag 12</text:p>
      <text:p text:style-name="ifm_p_ifm">Kunt u aangeven vanaf welke datum het niet meer voor zal komen dat kinderen worden opgevangen in de noodopvang of op andere plaatsen die niet geschikt zijn voor kinderen?</text:p>
      <text:p text:style-name="ifm_p_mt.3.76mm_ifm">Vraag 13</text:p>
      <text:p text:style-name="ifm_p_ifm">Kunt u deze vragen beantwoorden vóór de begrotingsbehandeling van het Ministerie van Asiel en Mi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veel kinderen in erbarmelijke omstandigheden wonen in de asielnoodopvang in Nederland</dc:title>
    <meta:user-defined meta:name="OVERHEIDop.ParlID/DC.identifier">kv-tk-2024Z1668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3</meta:user-defined>
    <meta:user-defined meta:name="OVERHEIDop.KamervraagTypen/DC.type">Schriftelijke vragen</meta:user-defined>
    <meta:user-defined meta:name="OVERHEIDop.vraagnummer">2024Z16687</meta:user-defined>
    <meta:user-defined meta:name="OVERHEIDop.indiener">M. van Nispen</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3</meta:user-defined>
    <meta:user-defined meta:name="DC.title">Het nieuws dat veel kinderen in erbarmelijke omstandigheden wonen in de asielnoodopvang in Nederland</meta:user-defined>
    <meta:user-defined meta:name="DCTERMS.W3CDTF/DCTERMS.available">2024-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