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85</text:p>
      <text:p text:style-name="ifm_p_font.roman_mt.3.76mm_ifm">Vragen van de leden <text:span text:style-name="ifm_span_font.bold_ifm">Inge van Dijk</text:span> (CDA) en <text:span text:style-name="ifm_span_font.bold_ifm">Stultiens</text:span> (GroenLinks-PvdA) aan de Staatssecretaris van Financiën over <text:span text:style-name="ifm_span_font.italic_ifm">het artikel «Methode Laurentien» ligt stil: veel gedupeerden van Toeslagenschandaal wachten nog op hulp»</text:span> (ingezonden 23 oktober 2024).</text:p>
      <text:p text:style-name="ifm_p_mt.3.76mm_ifm">Vraag 1</text:p>
      <text:p text:style-name="ifm_p_ifm">Bent u bekend met het artikel «Methode Laurentien» ligt stil: veel gedupeerden van Toeslagenschandaal wachten nog op hulp»»?<text:note text:id="ID-2024Z16685-d37e51" text:note-class="footnote"><text:note-citation text:label="1 ">1</text:note-citation><text:note-body><text:p text:style-name="ifm_p_font.normal_size.6.93pt_mt..5mm_indent.-0.1161in_mleft.0.1161in_ifm">NRC, 21 oktober 2024, «Methode Laurentien» ligt stil: veel gedupeerden van Toeslagenschandaal wachten nog op hulp – NRC</text:p></text:note-body></text:note></text:p>
      <text:p text:style-name="ifm_p_mt.3.76mm_ifm">Vraag 2</text:p>
      <text:p text:style-name="ifm_p_ifm">Bent u bekend met breed gesteunde moties Grinwis c.s. (Kamerstuk 31 066, nr. 1405) en Van Baarle c.s. (Kamerstuk 31 066, nr. 1404) waarin het kabinet wordt verzocht om van de aanpak van Stichting Gelijkwaardig Herstel (SGH) een succes te maken?</text:p>
      <text:p text:style-name="ifm_p_mt.3.76mm_ifm">Vraag 3</text:p>
      <text:p text:style-name="ifm_p_ifm">Klopt het dat u deze zomer nog overeenstemming had met SGH over de manier van aanpak? Waren beide partijen tevreden over de dienstverleningsovereenkomst (DVO)? Wat waren destijds de belangrijkste discussiepunten?</text:p>
      <text:p text:style-name="ifm_p_mt.3.76mm_ifm">Vraag 4</text:p>
      <text:p text:style-name="ifm_p_ifm">Wat is er in de tussentijd gebeurd waardoor SGH nu de noodklok moet luiden?</text:p>
      <text:p text:style-name="ifm_p_mt.3.76mm_ifm">Vraag 5</text:p>
      <text:p text:style-name="ifm_p_ifm">Herkent u het beeld van de SGH dat vooral de externe kwaliteitscheck van het ministerie moment zorgt voor vertraging?</text:p>
      <text:p text:style-name="ifm_p_mt.3.76mm_ifm">Vraag 6</text:p>
      <text:p text:style-name="ifm_p_ifm">Klopt het dat SGH u een document heeft gestuurd met 11 Succesblokkades (bijvoorbeeld rondom het meenemen van uitzonderlijke impactvolle gebeurtenissen)? Kunt u op elk van deze 11 punten ingaan en aangeven hoe dit probleem opgelost gaat worden?</text:p>
      <text:p text:style-name="ifm_p_mt.3.76mm_ifm">Vraag 7</text:p>
      <text:p text:style-name="ifm_p_ifm">Wat zouden de gevolgen zijn als de SGH-route niet langer mogelijk werd gemaakt? Wat betekent dit voor de verwachte termijn waarop alle gedupeerde ouders zijn gecompenseerd? En voor de verwachte uitvoeringskosten van de CWS-route?</text:p>
      <text:p text:style-name="ifm_p_mt.3.76mm_ifm">Vraag 8</text:p>
      <text:p text:style-name="ifm_p_ifm">Kunt u deze vragen één voor één beantwoorden voorafgaand aan het commissiedebat hersteloperatie kinderopvangtoeslag van 6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thode Laurentien’ ligt stil: veel gedupeerden van Toeslagenschandaal wachten nog op hulp'</dc:title>
    <meta:user-defined meta:name="OVERHEIDop.ParlID/DC.identifier">kv-tk-2024Z166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85</meta:user-defined>
    <meta:user-defined meta:name="OVERHEIDop.indiener">L.C.J. Stultiens</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artikel ‘Methode Laurentien’ ligt stil: veel gedupeerden van Toeslagenschandaal wachten nog op hulp'</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