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6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6684</text:p>
      <text:p text:style-name="ifm_p_font.roman_mt.3.76mm_ifm">Vragen van de leden <text:span text:style-name="ifm_span_font.bold_ifm">Bushoff</text:span>, <text:span text:style-name="ifm_span_font.bold_ifm">Slagt-Tichelman</text:span>, <text:span text:style-name="ifm_span_font.bold_ifm">Westerveld</text:span> (allen GroenLinks-PvdA), <text:span text:style-name="ifm_span_font.bold_ifm">Paulusma</text:span> (D66), <text:span text:style-name="ifm_span_font.bold_ifm">Krul</text:span> (CDA), <text:span text:style-name="ifm_span_font.bold_ifm">Dijk</text:span> en <text:span text:style-name="ifm_span_font.bold_ifm">Dobbe</text:span> (beiden SP), <text:span text:style-name="ifm_span_font.bold_ifm">Bikker</text:span> (ChristenUnie), <text:span text:style-name="ifm_span_font.bold_ifm">El Abassi</text:span> (DENK), <text:span text:style-name="ifm_span_font.bold_ifm">Kostic </text:span>(PvdD), <text:span text:style-name="ifm_span_font.bold_ifm">Koekkoek</text:span> (Volt) en <text:span text:style-name="ifm_span_font.bold_ifm">Eerdmans</text:span> (JA21) aan de Minister en de Staatssecretarissen van Volksgezondheid, Welzijn en Sport over <text:span text:style-name="ifm_span_font.italic_ifm">de nota van wijziging op de Ontwerpbegroting van het Ministerie van Volksgezondheid, Welzĳn en Sport voor het jaar 2025</text:span> (ingezonden 23 oktober 2024).</text:p>
      <text:p text:style-name="ifm_p_mt.3.76mm_ifm">Vraag 1</text:p>
      <text:p text:style-name="ifm_p_ifm">Kunt u deze vragen beantwoorden voor donderdag 24 oktober om 9.00 uur aangezien de antwoorden op deze vragen relevant zijn voor de begrotingsbehandeling VWS?</text:p>
      <text:p text:style-name="ifm_p_mt.3.76mm_ifm">Vraag 2</text:p>
      <text:p text:style-name="ifm_p_ifm">Hoeveel zorgorganisaties heeft het Ministerie van VWS sinds de oprichting van het Stagefonds Zorg ondersteund met stagesubsidies? Hoeveel geld is daar per jaar voor uitgekeerd? Ten behoeve van hoeveel stageplaatsen? Klopt het dat de middelen in het stagefonds de afgelopen jaren wel voor 100% benut zijn of dat er zelfs meer beroep op wordt gedaan dan wat er beschikbaar is?</text:p>
      <text:p text:style-name="ifm_p_mt.3.76mm_ifm">Vraag 3</text:p>
      <text:p text:style-name="ifm_p_ifm">Hoeveel van het geld uit het Stagefonds Zorg werd gebruikt voor de begeleiding van mbo-studenten? Hoeveel daarvan werd gebruikt voor de begeleiding van hbo-studenten? Wat zijn de gevolgen voor de instroom van mbo-studenten voor opleidingen in de zorg wanneer het Stagefonds Zorg wegvalt?</text:p>
      <text:p text:style-name="ifm_p_mt.3.76mm_ifm">Vraag 4</text:p>
      <text:p text:style-name="ifm_p_ifm">Hoeveel tekorten aan stageplaatsen zijn er op dit moment in de zorg? Kunt u dit uitsplitsen naar de verschillende onderwijsniveaus?</text:p>
      <text:p text:style-name="ifm_p_mt.3.76mm_ifm">Vraag 5</text:p>
      <text:p text:style-name="ifm_p_ifm">Wat zijn de verwachte gevolgen van het niet verlengen van het Stagefonds Zorg op de personele capaciteit in de zorg?</text:p>
      <text:p text:style-name="ifm_p_mt.3.76mm_ifm">Vraag 6</text:p>
      <text:p text:style-name="ifm_p_ifm">Voor welk bedrag is in 2023 beroep gedaan op het Stagefonds Zorg? Hoeveel subsidie is aangevraagd en hoeveel daarvan is uitgekeerd?</text:p>
      <text:p text:style-name="ifm_p_mt.3.76mm_ifm">Vraag 7</text:p>
      <text:p text:style-name="ifm_p_ifm">Welke gevolgen heeft het bezuinigen op het stagefonds voor de instellingen die stageplaatsen willen verlenen? Wat is de impact daarvan op de opleidingen, die van voldoende stageplaatsen afhankelijk zijn?</text:p>
      <text:p text:style-name="ifm_p_mt.3.76mm_ifm">Vraag 8</text:p>
      <text:p text:style-name="ifm_p_ifm">Wat zijn de verwachte gevolgen van het niet verlengen van het Stagefonds Zorg voor het aanbod van stageplekken in Caribisch Nederland en de personele capaciteit in de zorg in Caribisch Nederland?</text:p>
      <text:p text:style-name="ifm_p_mt.3.76mm_ifm">Vraag 9</text:p>
      <text:p text:style-name="ifm_p_ifm">Hoeveel transvrouwen hebben sinds 2019 gebruik gemaakt van de subsidieregeling borstprothesen? Kunt u hiervan een overzicht per jaar leveren? Kunt u toelichten waarom ervoor gekozen is om de subsidieregeling niet te verlengen na 2028?</text:p>
      <text:p text:style-name="ifm_p_mt.3.76mm_ifm">Vraag 10</text:p>
      <text:p text:style-name="ifm_p_ifm">In welke gevallen zouden transvrouwen borstprothesen niet meer vergoed krijgen als de subsidieregeling borstprothesen zou worden afgeschaft en in welke gevallen nog wel?</text:p>
      <text:p text:style-name="ifm_p_mt.3.76mm_ifm">Vraag 11</text:p>
      <text:p text:style-name="ifm_p_ifm">Kunt u nader toelichten op basis waarvan de keuze is gemaakt om een structurele korting toe te passen op het niet-verplichte budget voor oorlogsgetroffenen en herinnering Tweede Wereldoorlog?</text:p>
      <text:p text:style-name="ifm_p_mt.3.76mm_ifm">Vraag 12</text:p>
      <text:p text:style-name="ifm_p_ifm">Kunt u aangeven hoeveel personen in de afgelopen jaren zijn geholpen door het Joods Maatschappelijk Werk? Kunt u per jaar aangeven welke daling u voorziet in aanvragen en welk financieel gevolg dit heeft?</text:p>
      <text:p text:style-name="ifm_p_mt.3.76mm_ifm">Vraag 13</text:p>
      <text:p text:style-name="ifm_p_ifm">Hoeveel aanvragen zijn er sinds 2023 geweest voor de subsidieregeling Intergenerationeel wonen? Hoeveel aanvragen staan op dit moment nog open en zullen zij nog wel gebruik kunnen maken van de subsidieregeling? Hoeveel geld is nog onbesteed binnen de subsidieregeling? Hoeveel geld wordt er gemiddeld uitgekeerd per aanvraag?</text:p>
      <text:p text:style-name="ifm_p_mt.3.76mm_ifm">Vraag 14</text:p>
      <text:p text:style-name="ifm_p_ifm">Wanneer wordt de Kamer exact geïnformeerd over de nadere invulling van het bedrag van 16 miljoen ter bevordering van de sociale cohesie?</text:p>
      <text:p text:style-name="ifm_p_mt.3.76mm_ifm">Vraag 15</text:p>
      <text:p text:style-name="ifm_p_ifm">Hoeveel patiënten maken op dit moment gebruik van de subsidieregeling medisch noodzakelijke zorg aan onverzekerden (SOV)? Om wat voor soort zorg gaat het hierbij en welke groepen worden hier bediend?</text:p>
      <text:p text:style-name="ifm_p_mt.3.76mm_ifm">Vraag 16</text:p>
      <text:p text:style-name="ifm_p_ifm">Hoeveel minder mensen kunnen gebruik maken van de subsidieregeling medisch noodzakelijke zorg aan onverzekerden (SOV) na de bezuiniging van € 40 miljoen per 2027? Hoe wordt de beoogde afweging gemaakt welke zorg vanaf 2027 wel en niet nodig is voor deze groep? Wat verstaat u onder acute zorg? Hoe verhoudt zich dit tot medisch noodzakelijke zorg?</text:p>
      <text:p text:style-name="ifm_p_mt.3.76mm_ifm">Vraag 17</text:p>
      <text:p text:style-name="ifm_p_ifm">Hoeveel levensjaren zou het naar verwachting kosten als er in 2027 ruim de helft van het budget voor de SOV wordt wegbezuinigd?</text:p>
      <text:p text:style-name="ifm_p_mt.3.76mm_ifm">Vraag 18</text:p>
      <text:p text:style-name="ifm_p_ifm">Welk deel van het budget van de SOV wordt gebruikt door toeristen en welk deel door dak- en thuisloze mensen?</text:p>
      <text:p text:style-name="ifm_p_mt.3.76mm_ifm">Vraag 19</text:p>
      <text:p text:style-name="ifm_p_ifm">Wat betekent de ingeboekte bezuiniging op subsidies voor de regeling voor onverzekerbare vreemdelingen?</text:p>
      <text:p text:style-name="ifm_p_mt.3.76mm_ifm">Vraag 20</text:p>
      <text:p text:style-name="ifm_p_ifm">Wat voor gevolgen hebben de bezuinigingen naar onderzoek in kwaliteit en kwaliteitsverbetering van de zorg bij het Rijksinstituut voor Volksgezondheid en Milieu (RIVM), het Zorginstituut en ZonMw? Hoeveel mensen verliezen hierdoor hun baan? Worden lopende onderzoeken afgerond? Hoe wordt bepaald op welke onderzoeken geschrapt wordt?</text:p>
      <text:p text:style-name="ifm_p_mt.3.76mm_ifm">Vraag 21</text:p>
      <text:p text:style-name="ifm_p_ifm">Welke onderzoeken en programma's worden niet voortgezet bij het Zorginstituut doordat de regeling Veelbelovende zorg niet wordt verlengd?</text:p>
      <text:p text:style-name="ifm_p_mt.3.76mm_ifm">Vraag 22</text:p>
      <text:p text:style-name="ifm_p_ifm">Hoeveel subsidie kreeg het Nederlandse Jeugdinstituut (NJI) en Stichting LOC waardevolle zorg de afgelopen jaren? Op welke manier is het doelmatig om € 2 miljoen te korten op beiden? Ten koste van welke taken gaat dit?</text:p>
      <text:p text:style-name="ifm_p_mt.3.76mm_ifm">Vraag 23</text:p>
      <text:p text:style-name="ifm_p_ifm">Welke projecten en opdrachten zaten in de planning die door de circa € 2 miljoen oplopend tot structureel circa € 10 miljoen korting op de niet verplichte subsidie- en opdrachtenbudgetten Jeugd vanaf 2026 nu niet door kunnen gaan? In hoeverre raakt dit de afspraken van de Hervormingsagenda Jeugd?</text:p>
      <text:p text:style-name="ifm_p_mt.3.76mm_ifm">Vraag 24</text:p>
      <text:p text:style-name="ifm_p_ifm">Hoeveel subsidie wordt er in de duurzaam maatschappelijk vastgoed (DUMAVA) regeling beschikbaar gesteld voor specifiek de verduurzaming van sportverenigingen?</text:p>
      <text:p text:style-name="ifm_p_mt.3.76mm_ifm">Vraag 25</text:p>
      <text:p text:style-name="ifm_p_ifm">Hoe gaat u ervoor zorgen dat de nog niet ingewilligde Stimulering bouw en onderhoud van sportaccomodaties (BOSA) aanvragen bij de DUMAVA-regeling terecht komen, aangezien de DUMAVA-regeling op dit moment niet openstaat voor sportorganisaties?</text:p>
      <text:p text:style-name="ifm_p_mt.3.76mm_ifm">Vraag 26</text:p>
      <text:p text:style-name="ifm_p_ifm">Hoeveel sportverenigingen kunnen er de komende jaren verduurzaamd worden met hulp van de BOSA-subsidie, als we uitgaan van de gemiddelde hoogte van aanvragen uit het verleden?</text:p>
      <text:p text:style-name="ifm_p_mt.3.76mm_ifm">Vraag 27</text:p>
      <text:p text:style-name="ifm_p_ifm">Wat bedoelt u precies met de zinsnee dat de bezuiniging van € 5 miljoen op onderzoek en innovatie voor de sport de sport «in de basis niet raakt»?</text:p>
      <text:p text:style-name="ifm_p_mt.3.76mm_ifm">Vraag 28</text:p>
      <text:p text:style-name="ifm_p_ifm">Welke specifieke maatregelen worden geschrapt met de € 10 miljoen bezuiniging op het specifieke uitkering (SPUK) Sportakkoord 2?</text:p>
      <text:p text:style-name="ifm_p_mt.3.76mm_ifm">Vraag 29</text:p>
      <text:p text:style-name="ifm_p_ifm">Welke specifieke taken gaat NOC-NSF loslaten naar aanleiding van de € 900.000 bezuiniging?</text:p>
      <text:p text:style-name="ifm_p_mt.3.76mm_ifm">Vraag 30</text:p>
      <text:p text:style-name="ifm_p_ifm">Ten koste van wat gaat de bezuiniging van € 400.000 op het Mulier instituut? Gaan andere instituten het sportonderzoek overnemen?</text:p>
      <text:p text:style-name="ifm_p_mt.3.76mm_ifm">Vraag 31</text:p>
      <text:p text:style-name="ifm_p_ifm">Waar landt de generieke apparaatstelling? Om hoeveel fte gaat het? Kan dit uitgesplitst worden per uitvoeringsorganisatie? Hoe verhoudt zich dit tot eerdere berichtgeving dat de taakstelling op het ambtenarenapparaat niet bij uitvoeringsorganisaties terecht zou komen?</text:p>
      <text:p text:style-name="ifm_p_mt.3.76mm_ifm">Vraag 32</text:p>
      <text:p text:style-name="ifm_p_ifm">Kunt u een volledig overzicht leveren van de bezuinigingen op de SPUKs, uitgesplitst per SPUK? Welke gevolgen, in het bijzonder op het vlak van seksuele gezondheid en preventie, ziet u naar aanleiding van deze bezuinigingen?</text:p>
      <text:p text:style-name="ifm_p_mt.3.76mm_ifm">Vraag 33</text:p>
      <text:p text:style-name="ifm_p_ifm">Kunt u inzichtelijk maken waar de ombuigingen op de niet-verplichte ruimte van de verschillende artikelen terecht komen?</text:p>
      <text:p text:style-name="ifm_p_mt.3.76mm_ifm">Vraag 34</text:p>
      <text:p text:style-name="ifm_p_ifm">Welke bezuinigingen op subsidies gaan al in 2025 in? Kunt u dit in een tabel aan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ota van Wijziging op de Ontwerpbegroting van het Ministerie van Volksgezondheid, Welz?n en Sport voor het jaar 2025</dc:title>
    <meta:user-defined meta:name="OVERHEIDop.ParlID/DC.identifier">kv-tk-2024Z16684</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23</meta:user-defined>
    <meta:user-defined meta:name="OVERHEIDop.KamervraagTypen/DC.type">Schriftelijke vragen</meta:user-defined>
    <meta:user-defined meta:name="OVERHEIDop.vraagnummer">2024Z16684</meta:user-defined>
    <meta:user-defined meta:name="OVERHEIDop.indiener">B.J. Eerdmans</meta:user-defined>
    <meta:user-defined meta:name="OVERHEIDop.indiener">M. Koekkoek</meta:user-defined>
    <meta:user-defined meta:name="OVERHEIDop.indiener">I. Kostic</meta:user-defined>
    <meta:user-defined meta:name="OVERHEIDop.indiener">I. el Abassi</meta:user-defined>
    <meta:user-defined meta:name="OVERHEIDop.indiener">M.H. Bikker</meta:user-defined>
    <meta:user-defined meta:name="OVERHEIDop.indiener">S.E.M. Dobbe</meta:user-defined>
    <meta:user-defined meta:name="OVERHEIDop.indiener">J.P. Dijk</meta:user-defined>
    <meta:user-defined meta:name="OVERHEIDop.indiener">H.M. Krul</meta:user-defined>
    <meta:user-defined meta:name="OVERHEIDop.indiener">W. Paulusma</meta:user-defined>
    <meta:user-defined meta:name="OVERHEIDop.indiener">E.M. Westerveld</meta:user-defined>
    <meta:user-defined meta:name="OVERHEIDop.indiener">E. Slagt-Tichelman</meta:user-defined>
    <meta:user-defined meta:name="OVERHEIDop.indiener">T.J. Bushoff</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23</meta:user-defined>
    <meta:user-defined meta:name="DC.title">De Nota van Wijziging op de Ontwerpbegroting van het Ministerie van Volksgezondheid, Welz?n en Sport voor het jaar 2025</meta:user-defined>
    <meta:user-defined meta:name="DCTERMS.W3CDTF/DCTERMS.available">2024-10-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Financiën | Begroting</meta:user-defined>
    <meta:user-defined meta:name="OVERHEID.TaxonomieBeleidsagenda/OVERHEID.category">Zorg en gezondheid | Organisatie en beleid</meta:user-defined>
    <meta:user-defined meta:name="OVERHEIDop.versieInformatie"/>
  </office:meta>
</office:document-meta>
</file>