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668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6682</text:p>
      <text:p text:style-name="ifm_p_font.roman_mt.3.76mm_ifm">Vragen van het lid <text:span text:style-name="ifm_span_font.bold_ifm">Boswijk</text:span> (CDA) aan de Minister van Justitie en Veiligheid over <text:span text:style-name="ifm_span_font.italic_ifm">het bericht «Oplichting door nepagenten stijgt explosief, dit jaar al 3500 incidenten»</text:span> (ingezonden 23 oktober 2024).</text:p>
      <text:p text:style-name="ifm_p_mt.3.76mm_ifm">Vraag 1</text:p>
      <text:p text:style-name="ifm_p_ifm">Bent u bekend met het bericht «Oplichting door nepagenten stijgt explosief, dit jaar al 3500 incidenten»?<text:note text:id="ID-2024Z16682-d37e52" text:note-class="footnote"><text:note-citation text:label="1 ">1</text:note-citation><text:note-body><text:p text:style-name="ifm_p_font.normal_size.6.93pt_mt..5mm_indent.-0.1161in_mleft.0.1161in_ifm">RTL, 12 september 2024, Oplichting door nepagenten stijgt explosief, dit jaar al 3500 incidenten (https://www.rtl.nl/nieuws/binnenland/artikel/5470338/recordaantal-incidenten-met-nepagenten-dit-jaar-al-167).</text:p></text:note-body></text:note></text:p>
      <text:p text:style-name="ifm_p_mt.3.76mm_ifm">Vraag 2</text:p>
      <text:p text:style-name="ifm_p_ifm">Wat is volgens u de reden dat er dit jaar al in september meer mensen zijn aangehouden die ervan worden verdacht zich voor te doen als nepagenten ten opzichte van vorig jaar?</text:p>
      <text:p text:style-name="ifm_p_mt.3.76mm_ifm">Vraag 3</text:p>
      <text:p text:style-name="ifm_p_ifm">Bent u het met de stelling eens dat het ongelofelijk laf is dat criminelen zich voordoen als nepagenten en doelbewust kwetsbare mensen proberen om te praten?</text:p>
      <text:p text:style-name="ifm_p_mt.3.76mm_ifm">Vraag 4</text:p>
      <text:p text:style-name="ifm_p_ifm">Zo ja, welke preventieve maatregelen kunt u nemen om deze kwetsbare personen weerbaarder te maken tegen babbeltrucs van nepagenten?</text:p>
      <text:p text:style-name="ifm_p_mt.3.76mm_ifm">Vraag 5</text:p>
      <text:p text:style-name="ifm_p_ifm">Klopt het dat slachtoffers zich soms schamen om aangifte te doen tegen nepagenten, en zo ja, hoe kan de aangiftebereidheid worden vergroot?</text:p>
      <text:p text:style-name="ifm_p_mt.3.76mm_ifm">Vraag 6</text:p>
      <text:p text:style-name="ifm_p_ifm">Deelt u de constatering van de politie dat hoe meer mensen op de hoogte zijn van de werkwijze van deze criminelen, hoe weerbaarder we mensen kunnen maken en zo ja, hoe gaat u dit doen?</text:p>
      <text:p text:style-name="ifm_p_mt.3.76mm_ifm">Vraag 7</text:p>
      <text:p text:style-name="ifm_p_ifm">Wanneer een nepagent is aangehouden en in bezit is van een uniform, wordt dan automatisch onderzocht hoe deze persoon aan een politie-uniform is gekomen?</text:p>
      <text:p text:style-name="ifm_p_mt.3.76mm_ifm">Vraag 8</text:p>
      <text:p text:style-name="ifm_p_ifm">Bent u ervan op de hoogte dat online gemakkelijk politie-uniformen gekocht kunnen worden die sterk lijken op echte politie-uniformen?</text:p>
      <text:p text:style-name="ifm_p_mt.3.76mm_ifm">Vraag 9</text:p>
      <text:p text:style-name="ifm_p_ifm">Is het op dit moment toegestaan om een politie-uniform, dat erg veel lijkt op het officiële uniform, online aan te schaffen en in bezit te hebben?</text:p>
      <text:p text:style-name="ifm_p_mt.3.76mm_ifm">Vraag 10</text:p>
      <text:p text:style-name="ifm_p_ifm">Wat kan de politie op dit moment doen wanneer een melding wordt gedaan van online illegaal aanbiedingen van politie-uniformen?</text:p>
      <text:p text:style-name="ifm_p_mt.3.76mm_ifm">Vraag 11</text:p>
      <text:p text:style-name="ifm_p_ifm">Kunt u maatregelen nemen tegen websites die sterk lijkende politie-uniformen aanbie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Oplichting door nepagenten stijgt explosief, dit jaar al 3500 incidenten'</dc:title>
    <meta:user-defined meta:name="OVERHEIDop.ParlID/DC.identifier">kv-tk-2024Z16682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0-23</meta:user-defined>
    <meta:user-defined meta:name="OVERHEIDop.KamervraagTypen/DC.type">Schriftelijke vragen</meta:user-defined>
    <meta:user-defined meta:name="OVERHEIDop.vraagnummer">2024Z16682</meta:user-defined>
    <meta:user-defined meta:name="OVERHEIDop.indiener">D.G. Boswij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0-23</meta:user-defined>
    <meta:user-defined meta:name="DC.title">Het bericht 'Oplichting door nepagenten stijgt explosief, dit jaar al 3500 incidenten'</meta:user-defined>
    <meta:user-defined meta:name="DCTERMS.W3CDTF/DCTERMS.available">2024-10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