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6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680</text:p>
      <text:p text:style-name="ifm_p_font.roman_mt.3.76mm_ifm">Vragen van het lid <text:span text:style-name="ifm_span_font.bold_ifm">Van Houwelingen</text:span> (FVD) aan de Minister van Buitenlandse Zaken over <text:span text:style-name="ifm_span_font.italic_ifm">Oekraïne als atoommacht</text:span> (ingezonden 23 oktober 2024).</text:p>
      <text:p text:style-name="ifm_p_mt.3.76mm_ifm">Vraag 1</text:p>
      <text:p text:style-name="ifm_p_ifm">Heeft Zelensky recent tijdens een Europese Raad in Brussel inderdaad gedreigd atoomwapens te zullen gaan ontwikkelen als Oekraïne geen lid kan worden van de Noord-Atlantische Verdragsorganisatie (NAVO)?<text:note text:id="n1" text:note-class="footnote"><text:note-citation text:label="1 ">1</text:note-citation><text:note-body><text:p text:style-name="ifm_p_font.normal_size.6.93pt_mt..5mm_indent.-0.1161in_mleft.0.1161in_ifm">New York Post, 17 oktober 2024, «Zelensky says he told Trump Ukraine will pursue nuclear weapons if it can’t join NATO» (Zelensky says he told Trump Ukraine will pursue nuclear weapons if it can't join NATO)</text:p></text:note-body></text:note></text:p>
      <text:p text:style-name="ifm_p_mt.3.76mm_ifm">Vraag 2</text:p>
      <text:p text:style-name="ifm_p_ifm">Heeft het kabinet aanwijzingen dat Oekraïne op dit moment poogt om atoomwapens te ontwikkelen of in handen te krijgen? Indien dit het geval is, op welke termijn beschikt Oekraïne naar verwachting over atoomwapens?</text:p>
      <text:p text:style-name="ifm_p_mt.3.76mm_ifm">Vraag 3</text:p>
      <text:p text:style-name="ifm_p_ifm">Is het voor het Nederlandse kabinet acceptabel als Oekraïne probeert om atoomwapens te ontwikkelen of in handen te krijgen?</text:p>
      <text:p text:style-name="ifm_p_mt.3.76mm_ifm">Vraag 4</text:p>
      <text:p text:style-name="ifm_p_ifm">Wat zijn naar verwachting de gevolgen voor Nederland als Oekraïne atoomwapens inzet tegen Rusland?</text:p>
      <text:p text:style-name="ifm_p_mt.3.76mm_ifm">Vraag 5</text:p>
      <text:p text:style-name="ifm_p_ifm">Hoe groot schat u de kans in dat Rusland, zodra het door Oekraïne met nucleaire wapens wordt aangevallen, Nederland, – een land dat immers niet alleen voorop loopt in het militair steunen van Oekraïne maar onder andere F16s die met nucleaire wapens beladen kunnen worden heeft geleverd aan Oekraïne – in een vergeldingsactie zal aanvallen met nucleaire wapens?</text:p>
      <text:p text:style-name="ifm_p_mt.3.76mm_ifm">Vraag 6</text:p>
      <text:p text:style-name="ifm_p_ifm">Kunt u de bovenstaande vijf vragen afzonderlijk beantwoorden?</text:p>
      <text:p text:style-name="ifm_p_mt.3.76mm_ifm">Vraag 7</text:p>
      <text:p text:style-name="ifm_p_ifm">Kunt u, gezien de urgentie, er gaan immers geruchten dat Oekraïne binnen een paar weken al over atoomwapens zou kunnen beschikken, deze vragen binnen de vastgesteld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ekraïne als atoommacht</dc:title>
    <meta:user-defined meta:name="OVERHEIDop.ParlID/DC.identifier">kv-tk-2024Z1668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3</meta:user-defined>
    <meta:user-defined meta:name="OVERHEIDop.KamervraagTypen/DC.type">Schriftelijke vragen</meta:user-defined>
    <meta:user-defined meta:name="OVERHEIDop.vraagnummer">2024Z16680</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3</meta:user-defined>
    <meta:user-defined meta:name="DC.title">Oekraïne als atoommacht</meta:user-defined>
    <meta:user-defined meta:name="DCTERMS.W3CDTF/DCTERMS.available">2024-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