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6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677</text:p>
      <text:p text:style-name="ifm_p_font.roman_mt.3.76mm_ifm">Vragen van het lid <text:span text:style-name="ifm_span_font.bold_ifm">Van Nispen</text:span> (SP) aan de Staatssecretaris van Binnenlandse Zaken en Koninkrijksrelaties en de Minister van Asiel en Migratie over <text:span text:style-name="ifm_span_font.italic_ifm">het bericht dat 18.000 asielzoekers niet kunnen werken omdat de wachtlijsten voor een bsn torenhoog zijn</text:span> (ingezonden 23 oktober 2024).</text:p>
      <text:p text:style-name="ifm_p_mt.3.76mm_ifm">Vraag 1</text:p>
      <text:p text:style-name="ifm_p_ifm">Wat is uw reactie op het NOS bericht waar wordt aangegeven dat asielzoekers niet kunnen werken vanwege de hoge wachtlijsten voor het verkrijgen van een bsn?<text:note text:id="n1" text:note-class="footnote"><text:note-citation text:label="1 ">1</text:note-citation><text:note-body><text:p text:style-name="ifm_p_font.normal_size.6.93pt_mt..5mm_indent.-0.1161in_mleft.0.1161in_ifm">«Geen werk voor 18.000 asielzoekers en statushouders door wachtlijst bsn», NOS, 19 oktober 2024 nos.nl/artikel/2541307-geen-werk-voor-18-000-asielzoekers-en-statushouders-door-wachtlijst-bsn</text:p></text:note-body></text:note></text:p>
      <text:p text:style-name="ifm_p_mt.3.76mm_ifm">Vraag 2</text:p>
      <text:p text:style-name="ifm_p_ifm">Hoe komt het dat de achterstanden in zo’n korte tijd zo hoog zijn opgelopen, van 2330 naar 18.000 wachtenden in slechts twee jaar tijd?</text:p>
      <text:p text:style-name="ifm_p_mt.3.76mm_ifm">Vraag 3</text:p>
      <text:p text:style-name="ifm_p_ifm">Erkent u dat het slecht is dat mensen moeten wachten tot ze mogen werken of mee mogen doen?</text:p>
      <text:p text:style-name="ifm_p_mt.3.76mm_ifm">Vraag 4</text:p>
      <text:p text:style-name="ifm_p_ifm">Erkent u dat het ook kan schelen in de kosten van de opvang omdat van werkende asielzoekers ook een hogere redelijke bijdrage kan worden gevraagd?</text:p>
      <text:p text:style-name="ifm_p_mt.3.76mm_ifm">Vraag 5</text:p>
      <text:p text:style-name="ifm_p_ifm">Waarom zijn er momenteel maar vijf gemeenten die een bsn kunnen regelen en dus zoveel gemeenten die dit niet mogen doen?</text:p>
      <text:p text:style-name="ifm_p_mt.3.76mm_ifm">Vraag 6</text:p>
      <text:p text:style-name="ifm_p_ifm">Op welke termijn worden er meer gemeenten in stelling gebracht om ook een bsn te kunnen regelen en om hoeveel gemeenten gaat dit?</text:p>
      <text:p text:style-name="ifm_p_mt.3.76mm_ifm">Vraag 7</text:p>
      <text:p text:style-name="ifm_p_ifm">Ziet u het grote risico dat de enorme bezuinigingen op de gemeenten niet gaan helpen om dit probleem op te lossen?</text:p>
      <text:p text:style-name="ifm_p_mt.3.76mm_ifm">Vraag 8</text:p>
      <text:p text:style-name="ifm_p_ifm">Wie is nu precies verantwoordelijk voor de uitgifte functie van de bsn voor asielzoekers en statushouders? Zijn dat de gemeentes, is dat het Ministerie van Binnenlandse Zaken en Koninkrijksrelaties of het Ministerie van Asiel en Migratie? Kunt u in ieder geval stoppen met naar elkaar wijzen maar verantwoordelijkheid nemen om dit probleem op te lossen?</text:p>
      <text:p text:style-name="ifm_p_mt.3.76mm_ifm">Vraag 9</text:p>
      <text:p text:style-name="ifm_p_ifm">Wanneer zullen de achterstanden worden weggewerkt?</text:p>
      <text:p text:style-name="ifm_p_mt.3.76mm_ifm">Vraag 10</text:p>
      <text:p text:style-name="ifm_p_ifm">Kunnen deze vragen uiterlijk vóór de begrotingsbehandeling Asiel en Migratie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18.000 asielzoekers niet kunnen werken omdat de wachtlijsten voor een bsn torenhoog zijn</dc:title>
    <meta:user-defined meta:name="OVERHEIDop.ParlID/DC.identifier">kv-tk-2024Z1667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3</meta:user-defined>
    <meta:user-defined meta:name="OVERHEIDop.KamervraagTypen/DC.type">Schriftelijke vragen</meta:user-defined>
    <meta:user-defined meta:name="OVERHEIDop.vraagnummer">2024Z16677</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3</meta:user-defined>
    <meta:user-defined meta:name="DC.title">Het bericht dat 18.000 asielzoekers niet kunnen werken omdat de wachtlijsten voor een bsn torenhoog zijn</meta:user-defined>
    <meta:user-defined meta:name="DCTERMS.W3CDTF/DCTERMS.available">2024-10-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Werk | Arbeidsvoorwaarden</meta:user-defined>
    <meta:user-defined meta:name="OVERHEIDop.versieInformatie"/>
  </office:meta>
</office:document-meta>
</file>