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76</text:p>
      <text:p text:style-name="ifm_p_font.roman_mt.3.76mm_ifm">Vragen van de leden <text:span text:style-name="ifm_span_font.bold_ifm">Kathmann</text:span>, <text:span text:style-name="ifm_span_font.bold_ifm">Lahlah</text:span> en <text:span text:style-name="ifm_span_font.bold_ifm">Mutluer</text:span> (allen GroenLinks-PvdA) aan de Ministers van Binnenlandse Zaken en Koninkrijksrelaties en van Justitie en Veiligheid en de Staatssecretarissen van Justitie en Veiligheid en van Binnenlandse Zaken en Koninkrijksrelaties over <text:span text:style-name="ifm_span_font.italic_ifm">gezichtsherkenning bij de politie</text:span> (ingezonden 23 oktober 2024).</text:p>
      <text:p text:style-name="ifm_p_mt.3.76mm_ifm">Vraag 1</text:p>
      <text:p text:style-name="ifm_p_ifm">Bent u bekend met de briefing «In beeld bij de politie: camerasurveillance bij vreedzaam protest in Nederland» van Amnesty International?<text:note text:id="n1" text:note-class="footnote"><text:note-citation text:label="1 ">1</text:note-citation><text:note-body><text:p text:style-name="ifm_p_font.normal_size.6.93pt_mt..5mm_indent.-0.1161in_mleft.0.1161in_ifm">Amnesty International, 16 oktober 2024, «Camerasurveillance door politie moet aan banden worden gelegd» (https://www.amnesty.nl/actueel/camera-surveillance-door-politie-moet-aan-banden-worden-gelegd).</text:p></text:note-body></text:note></text:p>
      <text:p text:style-name="ifm_p_mt.3.76mm_ifm">Vraag 2</text:p>
      <text:p text:style-name="ifm_p_ifm">Kunt u dit rapport zo spoedig mogelijk voorzien van een appreciatie? Kunt u daarbij expliciet reageren op de afzonderlijke aanbevelingen?</text:p>
      <text:p text:style-name="ifm_p_mt.3.76mm_ifm">Vraag 3</text:p>
      <text:p text:style-name="ifm_p_ifm">Bent u het eens met de mening dat u uiterst terughoudend dient te zijn met de inzet van camerasurveillance en gezichtsherkenning bij vreedzame demonstraties?</text:p>
      <text:p text:style-name="ifm_p_mt.3.76mm_ifm">Vraag 4</text:p>
      <text:p text:style-name="ifm_p_ifm">Deelt u de mening dat het inzetten van camerasurveillance bij vreedzame demonstraties een onwenselijk afschrikkend effect kan hebben voor het uitoefenen van dit grondrecht?</text:p>
      <text:p text:style-name="ifm_p_mt.3.76mm_ifm">Vraag 5</text:p>
      <text:p text:style-name="ifm_p_ifm">Vindt u ook dat adequaat toezicht op het gebruik van camerasurveillance en gezichtsherkenningstechnologie een randvoorwaarde is om het te mogen gebruiken? Kunt u onderbouwen dat de Autoriteit Persoonsgegevens voldoende is uitgerust om hierop toe te zien?</text:p>
      <text:p text:style-name="ifm_p_mt.3.76mm_ifm">Vraag 6</text:p>
      <text:p text:style-name="ifm_p_ifm">In wat voor situaties vindt u het gerechtvaardigd dat de politie gezichtsherkenning gebruikt om demonstranten te identificeren? Binnen welke wettelijke kaders is dit toegestaan?</text:p>
      <text:p text:style-name="ifm_p_mt.3.76mm_ifm">Vraag 7</text:p>
      <text:p text:style-name="ifm_p_ifm">Kunt u alle relevante interne protocollen en afwegingskaders voor het inzetten van gezichtsherkenning door de overheid delen met de Kamer?</text:p>
      <text:p text:style-name="ifm_p_mt.3.76mm_ifm">Vraag 8</text:p>
      <text:p text:style-name="ifm_p_ifm">Op welke termijn verwacht u moderne wet- en regelgeving aan de Kamer aan te bieden over de strikte inzet van gezichtsherkenning en geautomatiseerde besluitvorming van de overheid, zoals aangekondigd in het regeerprogramma?<text:note text:id="n2" text:note-class="footnote"><text:note-citation text:label="2 ">2</text:note-citation><text:note-body><text:p text:style-name="ifm_p_font.normal_size.6.93pt_mt..5mm_indent.-0.1161in_mleft.0.1161in_ifm">Regeerprogramma. Uitwerking van het hoofdlijnenakkoord door het kabinet, 13 september 2024, pagina 88.</text:p></text:note-body></text:note></text:p>
      <text:p text:style-name="ifm_p_mt.3.76mm_ifm">Vraag 9</text:p>
      <text:p text:style-name="ifm_p_ifm">Op welke manieren moet de aangekondigde wet- en regelgeving de bestaande praktijk aanvullen? Waarin schiet wet- en regelgeving momenteel tekort en hoe gaat u deze gebreken nader invullen?</text:p>
      <text:p text:style-name="ifm_p_mt.3.76mm_ifm">Vraag 10</text:p>
      <text:p text:style-name="ifm_p_ifm">Welke technologie(ën) gebruikt Nederland momenteel voor gezichtsherkenning? Kunt u per toepassing aangeven of deze gebruikmaken van een algoritme of kunstmatige intelligentie (AI)? In het geval van AI-toepassingen: kunt u aangeven op welke datasets de modellen getraind zijn?</text:p>
      <text:p text:style-name="ifm_p_mt.3.76mm_ifm">Vraag 11</text:p>
      <text:p text:style-name="ifm_p_ifm">Met welke toepassingen van gezichtsherkenning wordt er momenteel geëxperimenteerd, zoals aangegeven door de vorige Minister van Justitie en Veiligheid in haar antwoorden op vragen van het lid Sneller?<text:note text:id="n3" text:note-class="footnote"><text:note-citation text:label="3 ">3</text:note-citation><text:note-body><text:p text:style-name="ifm_p_font.normal_size.6.93pt_mt..5mm_indent.-0.1161in_mleft.0.1161in_ifm">Aanhangsel Handelingen II, vergaderjaar 2023–2024, nr. 1198.</text:p></text:note-body></text:note></text:p>
      <text:p text:style-name="ifm_p_mt.3.76mm_ifm">Vraag 12</text:p>
      <text:p text:style-name="ifm_p_ifm">Deelt u de mening van uw ambtsvoorganger dat nieuwe experimenten met gezichtsherkenning zonder expliciete wettelijke grondslag moeten worden toegestaan? Acht u dit in lijn met de aangenomen motie-Kathmann (Kamerstuk 26 643, nr. 1172), die vraagt om toepassingen altijd van een expliciete grondslag te voorzien en anders te beëindigen?</text:p>
      <text:p text:style-name="ifm_p_mt.3.76mm_ifm">Vraag 13</text:p>
      <text:p text:style-name="ifm_p_ifm">Klopt het dat er momenteel geen centraal overzicht is van de plekken en manieren waarop de overheid gezichtsherkenning toepast? Waarom is dit nog niet inzichtelijk gemaakt?<text:note text:id="n4" text:note-class="footnote"><text:note-citation text:label="4 ">4</text:note-citation><text:note-body><text:p text:style-name="ifm_p_font.normal_size.6.93pt_mt..5mm_indent.-0.1161in_mleft.0.1161in_ifm">Zoals ook blijkt uit uw Kamerbrief (Kamerstuk 26 643, nr. 1223) over het uitvoeren van de motie-Kathmann (Kamerstuk 26 643, nr. 1172), waarin slechts verwezen wordt naar toekomstige verplichtingen uit de AI-verordening en naar de EU-databank die in 2026 af is.</text:p></text:note-body></text:note></text:p>
      <text:p text:style-name="ifm_p_mt.3.76mm_ifm">Vraag 14</text:p>
      <text:p text:style-name="ifm_p_ifm">Kunt u met een tijdlijn aangeven hoe u zo snel mogelijk gaat voldoen aan de registratieverplichting van hoogrisico AI-systemen, die per 2026 geldt? Deelt u de mening dat Nederland transparant dient te zijn en hierin vooruit moet lopen op de deadline uit de Europese AI-verordening?</text:p>
      <text:p text:style-name="ifm_p_mt.3.76mm_ifm">Vraag 15</text:p>
      <text:p text:style-name="ifm_p_ifm">Welke toetsen gaan vooraf aan het besluit om camerasurveillance bij vreedzame demonstraties in te zetten? Met welke organisaties moeten deze gedeeld worden?</text:p>
      <text:p text:style-name="ifm_p_mt.3.76mm_ifm">Vraag 16</text:p>
      <text:p text:style-name="ifm_p_ifm">Worden alle relevante rapportages en stukken die de toezichthouders nodig hebben om de inzet van gezichtsherkenning te toetsen altijd in volledigheid met hen gedeeld? Kunt u deze vraag ter bevestiging aan de relevante toezichthouder(s) voorleggen en, indien hier niet aan wordt voldaan, alsnog alle stukken met hen delen?</text:p>
      <text:p text:style-name="ifm_p_mt.3.76mm_ifm">Vraag 17</text:p>
      <text:p text:style-name="ifm_p_ifm">In hoeveel gevallen is de inzet van camerasurveillance bij vreedzame demonstraties, al dan niet in combinatie met gezichtsherkenning, vooraf óf achteraf afgekeurd? Om welke redenen is dit gebeurd?</text:p>
      <text:p text:style-name="ifm_p_mt.3.76mm_ifm">Vraag 18</text:p>
      <text:p text:style-name="ifm_p_ifm">Welke toetsen gaan vooraf aan het besluit om gezichtsherkenning ter identificatie in te zetten in politieonderzoek? Met welke organisaties moeten deze gedeeld worden?</text:p>
      <text:p text:style-name="ifm_p_mt.3.76mm_ifm">Vraag 19</text:p>
      <text:p text:style-name="ifm_p_ifm">Hoeveel verdachten worden jaarlijks succesvol herkend door het gebruik van gezichtsherkenning? Hoeveel mensen worden jaarlijks aangehouden of ondervraagd op basis van een foutieve match?</text:p>
      <text:p text:style-name="ifm_p_mt.3.76mm_ifm">Vraag 20</text:p>
      <text:p text:style-name="ifm_p_ifm">Welke foutmarges kennen de systemen voor gezichtsherkenning die nu in gebruik zijn? Zijn deze gelijk voor alle huidskleuren en geslachten? Kunt u in een percentage uitdrukken welke foutmarge volgens u acceptabel is?</text:p>
      <text:p text:style-name="ifm_p_mt.3.76mm_ifm">Vraag 21</text:p>
      <text:p text:style-name="ifm_p_ifm">Welke middelen, zoals bodycams en videosurveillanceauto's, mag de politie gebruiken voor camerasurveillance? Met welke regelmaat worden de beelden gebruikt om met gezichtsherkenningstechnologie mensen te identificeren?</text:p>
      <text:p text:style-name="ifm_p_mt.3.76mm_ifm">Vraag 22</text:p>
      <text:p text:style-name="ifm_p_ifm">Welke eisen stelt u aan de camera's die voor opsporing en handhaving worden ingezet? Kunt u garanderen dat Nederland geen gebruik maakt van hardware of software die ontwikkeld is in landen met offensieve cyberprogramma's tegen ons land?</text:p>
      <text:p text:style-name="ifm_p_mt.3.76mm_ifm">Vraag 23</text:p>
      <text:p text:style-name="ifm_p_ifm">Welke databronnen worden gebruikt als referentiemateriaal bij gezichtsherkenning? Kunt u expliciet maken welke open en gesloten bronnen hiervoor gebruikt mogen worden of mogen worden opgevraagd?</text:p>
      <text:p text:style-name="ifm_p_mt.3.76mm_ifm">Vraag 24</text:p>
      <text:p text:style-name="ifm_p_ifm">Worden opgeslagen beelden van vreedzame demonstraties gebruikt als referentiemateriaal om verdachten op te sporen, ook als hun vermeende misdrijf niks met de demonstratie te maken heeft?</text:p>
      <text:p text:style-name="ifm_p_mt.3.76mm_ifm">Vraag 25</text:p>
      <text:p text:style-name="ifm_p_ifm">Welke bewaartermijn hanteert de politie voor beelden van vreedzame demonstraties? Hoe wordt erop toegezien dat de beelden na deze termijn daadwerkelijk worden verwijderd? Heeft de politie op dit moment beelden van vreedzame demonstraties bewaard die reeds vernietigd hadden moeten worden?</text:p>
      <text:p text:style-name="ifm_p_mt.3.76mm_ifm">Vraag 26</text:p>
      <text:p text:style-name="ifm_p_ifm">Worden politiebeelden waarvan blijkt dat ze achteraf onrechtmatig verkregen zijn altijd op tijd verwijderd? Waaruit blijkt dit?</text:p>
      <text:p text:style-name="ifm_p_mt.3.76mm_ifm">Vraag 27</text:p>
      <text:p text:style-name="ifm_p_ifm">Kunt u deze vragen afzonderlijk van elkaar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ichtsherkenning bij de politie</dc:title>
    <meta:user-defined meta:name="OVERHEIDop.ParlID/DC.identifier">kv-tk-2024Z166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76</meta:user-defined>
    <meta:user-defined meta:name="OVERHEIDop.indiener">S. Mutluer</meta:user-defined>
    <meta:user-defined meta:name="OVERHEIDop.indiener">A. Lahlah</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Gezichtsherkenning bij de politie</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