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66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6675</text:p>
      <text:p text:style-name="ifm_p_font.roman_mt.3.76mm_ifm">Vragen van het lid <text:span text:style-name="ifm_span_font.bold_ifm">Bamenga</text:span> (D66) aan de Staatssecretaris van Infrastructuur en Waterstaat over <text:span text:style-name="ifm_span_font.italic_ifm">het bericht «Nieuwe Eurocity direct naar Brussel voor veel mensen te duur»</text:span> (ingezonden 23 oktober 2024).</text:p>
      <text:p text:style-name="ifm_p_mt.3.76mm_ifm">Vraag 1</text:p>
      <text:p text:style-name="ifm_p_ifm">Bent u bekend met het bericht «Nieuwe Eurocity direct naar Brussel voor veel mensen te duur»?<text:note text:id="n1" text:note-class="footnote"><text:note-citation text:label="1 ">1</text:note-citation><text:note-body><text:p text:style-name="ifm_p_font.normal_size.6.93pt_mt..5mm_indent.-0.1161in_mleft.0.1161in_ifm">Rover, 16 oktober 2024, «Nieuwe Eurocity Direct naar Brussel voor veel mensen te duur,» https://www.rover.nl/actueel/31-internationaal/2523-nieuwe-eurocity-direct-naar-brussel-voor-veel-mensen-te-duur</text:p></text:note-body></text:note></text:p>
      <text:p text:style-name="ifm_p_mt.3.76mm_ifm">Vraag 2</text:p>
      <text:p text:style-name="ifm_p_ifm">Klopt het dat de kosten van een enkeltje basistarief Amsterdam-Zuid naar Brussel-Zuid meer dan € 64 bedragen? Hoe verklaart u het verschil met een enkeltje Amsterdam-Zuid naar Groningen, voor een vergelijkbare afstand, een vergelijkbare reistijd, maar dan voor de helft van de kosten?</text:p>
      <text:p text:style-name="ifm_p_mt.3.76mm_ifm">Vraag 3</text:p>
      <text:p text:style-name="ifm_p_ifm">Hoe verhoudt zich dit met aangenomen motie Van der Graaf van 3 oktober 2023 waarin de Kamer uitspreekt dat de verbinding naar Brussel zoveel mogelijk moet lijken op een binnenlandse trein? Kunt u onderbouwen hoe het tarief dat NS per 15 december 2024 invoert voldoet aan deze motie?</text:p>
      <text:p text:style-name="ifm_p_mt.3.76mm_ifm">Vraag 4</text:p>
      <text:p text:style-name="ifm_p_ifm">Vindt u het passen bij een Europese Unie zonder grenzen dat er een toeslag wordt berekend voor het passeren van een grens? Zo ja, waarom? Zo nee, waarom niet?</text:p>
      <text:p text:style-name="ifm_p_mt.3.76mm_ifm">Vraag 5</text:p>
      <text:p text:style-name="ifm_p_ifm">Waarom is het tussen Heerlen en Aachen wel mogelijk te reizen met de OV-chipkaart en tussen Breda en Noorderkempen niet? Wanneer worden er in- en uitcheckpaaltjes geplaatst in België, zoals in Duitsland al het geval is?</text:p>
      <text:p text:style-name="ifm_p_mt.3.76mm_ifm">Vraag 6</text:p>
      <text:p text:style-name="ifm_p_ifm">In artikel 5.4 van de concessie staat «NS treft zover redelijkerwijs mogelijk maatregelen om reizigers uit het buitenland te faciliteren bij het gebruik van het OV-betaalsysteem.» Deelt u de mening dat het plaatsen van incheckpaaltjes in Belgie redelijk is? Bent u er mee bekend dat op diverse Duitse stations ook incheckpalen staat, ook als het een Duitse vervoerder en concessie betreft?</text:p>
      <text:p text:style-name="ifm_p_mt.3.76mm_ifm">Vraag 7</text:p>
      <text:p text:style-name="ifm_p_ifm">Hoe kijkt u in het licht van de antwoorden op bovengenoemde vragen aan tegen de reactie van NS op het advies van de consumentenorganisatie dat zij slechts de «mogelijkheden volgen». Gaat u er bij NS op aandringen deze concessie-eis uit te voeren? Wanneer mogen reizigers in/uitcheckpalen in België verwachten?</text:p>
      <text:p text:style-name="ifm_p_mt.3.76mm_ifm">Vraag 8</text:p>
      <text:p text:style-name="ifm_p_ifm">Kunt u verklaren waarom in Eurocity direct de Nederlandse kortingsabonnementen niet geldig zijn tot de grens, maar slechts tot Rotterdam Centraal? Klopt het dat bij de huidige intercity Brussel de abonnementen wel tot de grens geldig zijn en dit dus een verslechtering is voor de situatie van de reizigers? Wat gaat u hier aan doen?</text:p>
      <text:p text:style-name="ifm_p_mt.3.76mm_ifm">Vraag 9</text:p>
      <text:p text:style-name="ifm_p_ifm">Kunt u de vragen beantwoorden voor de Mid Term Review (MTR) van de conce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ieuwe Eurocity direct naar Brussel voor veel mensen te duur’</dc:title>
    <meta:user-defined meta:name="OVERHEIDop.ParlID/DC.identifier">kv-tk-2024Z1667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23</meta:user-defined>
    <meta:user-defined meta:name="OVERHEIDop.KamervraagTypen/DC.type">Schriftelijke vragen</meta:user-defined>
    <meta:user-defined meta:name="OVERHEIDop.vraagnummer">2024Z16675</meta:user-defined>
    <meta:user-defined meta:name="OVERHEIDop.indiener">P. Bame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23</meta:user-defined>
    <meta:user-defined meta:name="DC.title">Het bericht ‘Nieuwe Eurocity direct naar Brussel voor veel mensen te duur’</meta:user-defined>
    <meta:user-defined meta:name="DCTERMS.W3CDTF/DCTERMS.available">2024-10-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Spoor</meta:user-defined>
    <meta:user-defined meta:name="OVERHEIDop.versieInformatie"/>
  </office:meta>
</office:document-meta>
</file>