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6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673</text:p>
      <text:p text:style-name="ifm_p_font.roman_mt.3.76mm_ifm">Vragen van de leden <text:span text:style-name="ifm_span_font.bold_ifm">Diederik van Dijk</text:span> en <text:span text:style-name="ifm_span_font.bold_ifm">Stoffer</text:span> (beiden SGP) aan de Ministers van Justitie en Veiligheid en van Onderwijs, Cultuur en Wetenschap over <text:span text:style-name="ifm_span_font.italic_ifm">het bericht «Omstreden Samidoun-kopstuk Mohammed Khatib komt naar Radboud Universiteit Nijmegen: «Extremistische haatprediker»»</text:span> (ingezonden 23 oktober 2024).</text:p>
      <text:p text:style-name="ifm_p_mt.3.76mm_ifm">Vraag 1</text:p>
      <text:p text:style-name="ifm_p_ifm">Bent u bekend met het bericht dat Mohammed Khatib van Samidoun op 28 oktober 2024 komt spreken op de Radboud Universiteit?<text:note text:id="n1" text:note-class="footnote"><text:note-citation text:label="1 ">1</text:note-citation><text:note-body><text:p text:style-name="ifm_p_font.normal_size.6.93pt_mt..5mm_indent.-0.1161in_mleft.0.1161in_ifm">Telegraaf, 18 oktober 2024, Omstreden Samidoun-kopstuk Mohammed Khatib komt naar Radboud Universiteit Nijmegen: «Extremistische haatprediker» (www.telegraaf.nl/nieuws/1270894962/omstreden-samidoun-kopstuk-mohammed-khatib-komt-naar-radboud-universiteit-nijmegen-extremistische-haatprediker?utm_source=whatsapp&amp;utm_medium=referral&amp;utm_campaign=whatsapp).</text:p></text:note-body></text:note></text:p>
      <text:p text:style-name="ifm_p_mt.3.76mm_ifm">Vraag 2</text:p>
      <text:p text:style-name="ifm_p_ifm">Hoe beoordeelt u deze gedragswijze van de Radboud Universiteit in het licht van de aangenomen motie-Diederik van Dijk/Eerdmans over het plaatsen van Samidoun op de nationale terreurlijst (Kamerstuk 29 279, nr. 882) en de oproep van het kabinet aan het Openbaar Ministerie om hier snel mee aan de slag te gaan?<text:note text:id="n2" text:note-class="footnote"><text:note-citation text:label="2 ">2</text:note-citation><text:note-body><text:p text:style-name="ifm_p_font.normal_size.6.93pt_mt..5mm_indent.-0.1161in_mleft.0.1161in_ifm">NOS, 11 oktober 2024, Kabinet hoopt op snel besluit van het OM over verbod van pro-Palestijns Samidoun (nos.nl/artikel/2540442-kabinet-hoopt-op-snel-besluit-van-het-om-over-verbod-van-pro-palestijns-samidoun)</text:p></text:note-body></text:note></text:p>
      <text:p text:style-name="ifm_p_mt.3.76mm_ifm">Vraag 3</text:p>
      <text:p text:style-name="ifm_p_ifm">Deelt u de mening dat het ontoelaatbaar is dat docenten van Nederlandse universiteiten actief uitnodigingen verspreiden en stellen «verheugd» te zijn dat een lid van het in Duitsland verboden Samidoun openlijk (joden)haat komt verspreiden op een Nederlandse universiteit?</text:p>
      <text:p text:style-name="ifm_p_mt.3.76mm_ifm">Vraag 4</text:p>
      <text:p text:style-name="ifm_p_ifm">Bent u bereid om Mohammed Khatib de toegang tot Nederland te ontzeggen op grond van de mogelijkheden die de Tijdelijke wet bestuurlijke maatregelen terrorismebestrijding biedt teneinde de nationale veiligheid te waarborgen? Kunt u hierbij de aangenomen motie-Diederik van Dijk/Eermans (Kamerstuk 29 279, nr. 882) meewegen die verzoekt om Khatib op de nationale terreurlijst en in het CTER-register (Contraterrorisme, Extremisme en Radicalisering) te plaatsen en het besluit van Canada en de Verenigde Staten om Samidoun op de terreurlijst te plaatsen?</text:p>
      <text:p text:style-name="ifm_p_mt.3.76mm_ifm">Vraag 5</text:p>
      <text:p text:style-name="ifm_p_ifm">Bent u bereid de overwegingen en het besluit van de Belgische Staatssecretaris over te nemen teneinde Khatib te bestempelen als «een extremistische haatprediker»?</text:p>
      <text:p text:style-name="ifm_p_mt.3.76mm_ifm">Vraag 6</text:p>
      <text:p text:style-name="ifm_p_ifm">Bent u bereid om in overleg met de Radboud Universiteit de bijeenkomst van Samidoun te beletten en in overleg met het Openbaar Ministerie te verkennen wat er nodig is om Samidoun in Nederland te verbieden? Wilt u hierbij ook ingaan op de aangenomen motie-Diederik van Dijk (Kamerstuk 36 476, nr. 6) over zich er in Europees verband voor inspannen dat organisaties zoals Samidoun op de Europese lijst van terroristische organisaties worden geplaatst?</text:p>
      <text:p text:style-name="ifm_p_mt.3.76mm_ifm">Vraag 7</text:p>
      <text:p text:style-name="ifm_p_ifm">Bent u bereid met uw Duitse collega’s in gesprek te gaan om te bezien wat er mogelijk is om Samidoun een halt toe te roepen vanwege het steun verlenen aan Hamas, het verspreiden van anti-Joodse propaganda, het bepleiten en uitlokken van geweld als middel om politieke belangen af te dwingen, het oproepen tot een wereldwijde studentenintifada en het verheerlijken van de terreur op 7 oktober 2023 jegens de staat Israël?</text:p>
      <text:p text:style-name="ifm_p_mt.3.76mm_ifm">Vraag 8</text:p>
      <text:p text:style-name="ifm_p_ifm">Kunt u deze vragen vóór 27 oktober 2024 beantwoorden?</text:p>
      <text:h text:style-name="ifm_p_font.bold_mt.5.08mm_page.keep-with-next_ifm" text:outline-level="2">Toelichting:</text:h>
      <text:p text:style-name="ifm_p_mt.4.23mm_ifm">Deze vragen dienen ter aanvulling op eerdere vragen terzake van de leden Martens-America, Becker, Michon-Derkzen en Ellian (allen VVD), ingezonden 23 oktober 2024 (vraagnummer 2024Z166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streden Samidoun-kopstuk Mohammed Khatib komt naar Radboud Universiteit Nijmegen: ’Extremistische haatprediker’</dc:title>
    <meta:user-defined meta:name="OVERHEIDop.ParlID/DC.identifier">kv-tk-2024Z1667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3</meta:user-defined>
    <meta:user-defined meta:name="OVERHEIDop.KamervraagTypen/DC.type">Schriftelijke vragen</meta:user-defined>
    <meta:user-defined meta:name="OVERHEIDop.vraagnummer">2024Z16673</meta:user-defined>
    <meta:user-defined meta:name="OVERHEIDop.indiener">C. Stoff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3</meta:user-defined>
    <meta:user-defined meta:name="DC.title">Het bericht ‘Omstreden Samidoun-kopstuk Mohammed Khatib komt naar Radboud Universiteit Nijmegen: ’Extremistische haatprediker’</meta:user-defined>
    <meta:user-defined meta:name="DCTERMS.W3CDTF/DCTERMS.available">2024-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