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71</text:p>
      <text:p text:style-name="ifm_p_font.roman_mt.3.76mm_ifm">Vragen van de leden <text:span text:style-name="ifm_span_font.bold_ifm">Martens-America</text:span>, <text:span text:style-name="ifm_span_font.bold_ifm">Becker</text:span>, <text:span text:style-name="ifm_span_font.bold_ifm">Michon-Derkzen</text:span> en <text:span text:style-name="ifm_span_font.bold_ifm">Ellian</text:span> (allen VVD) aan de Ministers van Onderwijs, Cultuur en Wetenschap, van Justitie en Veiligheid en van Asiel en Migratie over <text:span text:style-name="ifm_span_font.italic_ifm">het bericht «Omstreden Samidoun-kopstuk Mohammed Khatib komt naar Radboud Universiteit Nijmegen: «Extremistische haatprediker»»</text:span> (ingezonden 23 oktober 2024).</text:p>
      <text:p text:style-name="ifm_p_mt.3.76mm_ifm">Vraag 1</text:p>
      <text:p text:style-name="ifm_p_ifm">Bent u bereid om Mohammed Khatib een visum te weigeren of te signaleren in het Schengeninformatiesysteem (SIS II) of ongewenst te verklaren, omdat hij een evident gevaar vormt voor de openbare orde en de nationale veiligheid? Welke andere mogelijkheden ziet u om hem te weren en kunt u het antwoord op deze vraag -desnoods separaat van de overige antwoorden- geven voor de geplande bijeenkomst op 28 oktober 2024?</text:p>
      <text:p text:style-name="ifm_p_mt.3.76mm_ifm">Vraag 2</text:p>
      <text:p text:style-name="ifm_p_ifm">Bent u bekend met het bericht «Omstreden Samidoun-kopstuk Mohammed Khatib komt naar Radboud Universiteit Nijmegen: «Extremistische haatprediker»»?<text:note text:id="n1" text:note-class="footnote"><text:note-citation text:label="1 ">1</text:note-citation><text:note-body><text:p text:style-name="ifm_p_font.normal_size.6.93pt_mt..5mm_indent.-0.1161in_mleft.0.1161in_ifm">De Telegraaf, 18 oktober 2024, «Omstreden Samidoun-kopstuk Mohammed Khatib komt naar Radboud Universiteit Nijmegen: «Extremistische haatprediker»», (https://www.telegraaf.nl/nieuws/1270894962/omstreden-samidoun-kopstuk-mohammed-khatib-komt-naar-radboud-universiteit-nijmegen-extremistische-haatprediker)</text:p></text:note-body></text:note></text:p>
      <text:p text:style-name="ifm_p_mt.3.76mm_ifm">Vraag 3</text:p>
      <text:p text:style-name="ifm_p_ifm">Bent u het ermee eens dat de uitspraken van Mohammed Khatib een werkelijke, actuele en ernstige bedreiging kunnen vormen voor de openbare orde en nationale veiligheid?</text:p>
      <text:p text:style-name="ifm_p_mt.3.76mm_ifm">Vraag 4</text:p>
      <text:p text:style-name="ifm_p_ifm">Bent u het ermee eens dat het totaal onacceptabel is als haatpredikers als Mohammed Khatib de mogelijkheid krijgen om naar Nederland te komen om te kunnen spreken op één van onze universiteiten en kunt u uw antwoord toelichten?</text:p>
      <text:p text:style-name="ifm_p_mt.3.76mm_ifm">Vraag 5</text:p>
      <text:p text:style-name="ifm_p_ifm">Hoe voorkomt u dat universiteiten en andere onderwijsinstellingen een podium bieden aan boodschappen van Jodenhaat en/of het verheerlijken van terrorisme, zoals Mohammed Khatib deze verkondigt?</text:p>
      <text:p text:style-name="ifm_p_mt.3.76mm_ifm">Vraag 6</text:p>
      <text:p text:style-name="ifm_p_ifm">Welke afspraken heeft u met hogescholen en universiteiten gemaakt over het tegengaan van antisemitische en extremistische boodschappen? Als u deze niet heeft gemaakt, bent u bereid deze alsnog te maken? Kunt u uw antwoord toelichten?</text:p>
      <text:p text:style-name="ifm_p_mt.3.76mm_ifm">Vraag 7</text:p>
      <text:p text:style-name="ifm_p_ifm">Bent u ook verbouwereerd dat deze haatprediker nota bene uitgenodigd is door docenten en werknemers van de universiteit zelf? Kunt u uw antwoord toelichten?</text:p>
      <text:p text:style-name="ifm_p_mt.3.76mm_ifm">Vraag 8</text:p>
      <text:p text:style-name="ifm_p_ifm">Heeft u contact opgenomen met de Radboud Universiteit gezien deze situatie? Zo ja, wat heeft u daar besproken? Zo nee, bent u van plan dit nog te gaan doen?</text:p>
      <text:p text:style-name="ifm_p_mt.3.76mm_ifm">Vraag 9</text:p>
      <text:p text:style-name="ifm_p_ifm">Bent u ervan op de hoogte dat de Radboud Universiteit in een verklaring aangeeft dat inclusiviteit en veiligheid voorop moeten staan wanneer Mohammed Khatib komt spreken? Hoe kijkt u naar deze verklaring?</text:p>
      <text:p text:style-name="ifm_p_mt.3.76mm_ifm">Vraag 10</text:p>
      <text:p text:style-name="ifm_p_ifm">Bent u het ermee eens dat de verklaring van de Radboud Universiteit te staan voor inclusiviteit en veiligheid niet overeenkomt met de uitspraken die Samidoun doet op hun pagina’s? Kunt u zich voorstellen dat dit geen veilige omgeving is voor alle studenten? Kunt u uw antwoord toelichten?</text:p>
      <text:p text:style-name="ifm_p_mt.3.76mm_ifm">Vraag 11</text:p>
      <text:p text:style-name="ifm_p_ifm">In hoeveel Europese lidstaten, zoals in Duitsland, is inmiddels Samidoun verboden verklaard?</text:p>
      <text:p text:style-name="ifm_p_mt.3.76mm_ifm">Vraag 12</text:p>
      <text:p text:style-name="ifm_p_ifm">Bent u bereid om -met gelijkgestemde landen zoals Duitsland- u ervoor in te zetten dat Samidoun alsnog op de Europese lijst van terroristische organisaties wordt geplaatst?</text:p>
      <text:p text:style-name="ifm_p_mt.3.76mm_ifm">Vraag 13</text:p>
      <text:p text:style-name="ifm_p_ifm">Bent u bekend met de recente uitspraken van een Hezbollah-official op Russische tv, die aangeeft dat bepaalde studentenprotesten in het Westen voortkomen uit gerichte investeringen vanuit organisaties als Hezbollah in westerse studenten, zodat het Hezbollah gedachtegoed in het hart geraakt van de westerse samenlevingen? Is dit een beeld dat u herkent en zo nee, bent u bereid dit te onderzoeken?</text:p>
      <text:p text:style-name="ifm_p_mt.3.76mm_ifm">Vraag 14</text:p>
      <text:p text:style-name="ifm_p_ifm">Bent u het ermee eens dat extra waakzaamheid nodig is ten aanzien van dergelijke buitenlandse beïnvloeding? Zo ja, op welke wijze voert u een strategie tegen ongewenste buitenlandse beïnvloeding van studenten en dan met name tegen antisemitische en antiwesterse narratieven die onderdeel uitmaken van die beïnvloeding?</text:p>
      <text:p text:style-name="ifm_p_mt.3.76mm_ifm">Vraag 15</text:p>
      <text:p text:style-name="ifm_p_ifm">Wanneer kan de Kamer de uitvoering van de motie-Becker tegemoetzien, waarin wordt verzocht alle juridische mogelijkheden op een rij te zetten en verder te verkennen om in te kunnen grijpen bij onwenselijke organisaties als Samidoun, Hizb-ut Tharir en PFLP?<text:note text:id="n2" text:note-class="footnote"><text:note-citation text:label="2 ">2</text:note-citation><text:note-body><text:p text:style-name="ifm_p_font.normal_size.6.93pt_mt..5mm_indent.-0.1161in_mleft.0.1161in_ifm">Kamerstuk 36 272, nr. 9</text:p></text:note-body></text:note></text:p>
      <text:p text:style-name="ifm_p_mt.3.76mm_ifm">Vraag 16</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streden Samidoun-kopstuk Mohammed Khatib komt naar Radboud Universiteit Nijmegen: ’Extremistische haatprediker’'</dc:title>
    <meta:user-defined meta:name="OVERHEIDop.ParlID/DC.identifier">kv-tk-2024Z166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71</meta:user-defined>
    <meta:user-defined meta:name="OVERHEIDop.indiener">U. Ellian</meta:user-defined>
    <meta:user-defined meta:name="OVERHEIDop.indiener">I.J.M. Michon-Derkzen</meta:user-defined>
    <meta:user-defined meta:name="OVERHEIDop.indiener">B. Becker</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ericht 'Omstreden Samidoun-kopstuk Mohammed Khatib komt naar Radboud Universiteit Nijmegen: ’Extremistische haatprediker’'</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