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548</text:p>
      <text:p text:style-name="ifm_p_font.roman_mt.3.76mm_ifm">Vragen van het lid <text:span text:style-name="ifm_span_font.bold_ifm">Inge van Dijk</text:span> (CDA) aan de Minister van Financiën en de Staatssecretaris van Justitie en Veiligheid over <text:span text:style-name="ifm_span_font.italic_ifm">het bericht «Einde Buy Now Pay Later stap dichterbij»</text:span> (ingezonden 22 oktober 2024).</text:p>
      <text:p text:style-name="ifm_p_mt.3.76mm_ifm">Vraag 1</text:p>
      <text:p text:style-name="ifm_p_ifm">Bent u bekend met de uitspraak van het Hof van Justitie van de EU inzake Buy Now Pay Later (BNPL), dat er wél sprake is van een kredietvergoeding wanneer de kredietgever, om economisch voordeel te krijgen, bij het sluiten van de overeenkomst er op anticipeert dat de consument de betalingsverplichting niet na zal komen?<text:note text:id="N1" text:note-class="footnote"><text:note-citation text:label="1 ">1</text:note-citation><text:note-body><text:p text:style-name="ifm_p_font.normal_size.6.93pt_mt..5mm_indent.-0.1161in_mleft.0.1161in_ifm">https://schuldinfo.nl/nieuwsbericht/tx_news/einde-buy-now-pay-later-stap-dichterbij/?tx_news_pi1%5Bcontroller%5D=News&amp;tx_news_pi1%5Baction%5D=detail&amp;cHash=7498bceb55386775c8ed4986e85498d7</text:p></text:note-body></text:note></text:p>
      <text:p text:style-name="ifm_p_mt.3.76mm_ifm">Vraag 2</text:p>
      <text:p text:style-name="ifm_p_ifm">Bent u bekend met het onderzoek van de AFM dat BNPL-aanbieders tot 40% van hun inkomsten halen uit te laat betalen, en dat dit zo’n groot deel van de inkomsten is, dat dit een onderdeel is van het verdienmodel?</text:p>
      <text:p text:style-name="ifm_p_mt.3.76mm_ifm">Vraag 3</text:p>
      <text:p text:style-name="ifm_p_ifm">Klopt het daarom dat BNPL niet buiten de Richtlijn consumentenkrediet kan vallen, en daarom net zo goed aan de regels moet voldoen?</text:p>
      <text:p text:style-name="ifm_p_mt.3.76mm_ifm">Vraag 4</text:p>
      <text:p text:style-name="ifm_p_ifm">Bent u het met ons eens dat voor BNPL dus moet worden gewaarschuwd voor de risico’s van kredieten, dat duidelijk moet zijn wat de kosten zijn en waarbij de kredietwaardigheid van de consument moet worden beoordeeld?</text:p>
      <text:p text:style-name="ifm_p_mt.3.76mm_ifm">Vraag 5</text:p>
      <text:p text:style-name="ifm_p_ifm">Kunt u nagaan bij de Hoge Raad wat hun tijdsplanning is om deze uitspraak verder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inde Buy Now Pay Later stap dichterbij'</dc:title>
    <meta:user-defined meta:name="OVERHEIDop.ParlID/DC.identifier">kv-tk-2024Z1654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2</meta:user-defined>
    <meta:user-defined meta:name="OVERHEIDop.KamervraagTypen/DC.type">Schriftelijke vragen</meta:user-defined>
    <meta:user-defined meta:name="OVERHEIDop.vraagnummer">2024Z16548</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2</meta:user-defined>
    <meta:user-defined meta:name="DC.title">Het bericht 'Einde Buy Now Pay Later stap dichterbij'</meta:user-defined>
    <meta:user-defined meta:name="DCTERMS.W3CDTF/DCTERMS.available">2024-10-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