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5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546</text:p>
      <text:p text:style-name="ifm_p_font.roman_mt.3.76mm_ifm">Vragen van de leden <text:span text:style-name="ifm_span_font.bold_ifm">Paternotte</text:span> en <text:span text:style-name="ifm_span_font.bold_ifm">Podt</text:span> (beiden D66) aan de Ministers van Buitenlandse Zaken en van Asiel en Migratie over <text:span text:style-name="ifm_span_font.italic_ifm">het kidnappen van Turkse burgers in Kenia</text:span> (ingezonden 22 oktober 2024).</text:p>
      <text:p text:style-name="ifm_p_mt.3.76mm_ifm">Vraag 1</text:p>
      <text:p text:style-name="ifm_p_ifm">Bent u bekend met de ontvoering van zeven Turkse vluchtelingen vanaf de straat op verschillende plekken in Nairobi, Kenia vorige week vrijdag 18 oktober?<text:note text:id="ID-2024Z16546-d37e48" text:note-class="footnote"><text:note-citation text:label="1 ">1</text:note-citation><text:note-body><text:p text:style-name="ifm_p_font.normal_size.6.93pt_mt..5mm_indent.-0.1161in_mleft.0.1161in_ifm">BBC, 19 oktober 2024, «British national and several Turkish citizens abducted in Kenya» (https://www.bbc.com/news/articles/cz7jxn38lvyo?xtor=AL-72-%5Bpartner%5D-%5Bbbc.news.twitter%5D-%5Bheadline%5D-%5Bnews%5D-%5Bbizdev%5D-%5Bisapi%5D&amp;at_medium=social&amp;at_bbc_team=editorial&amp;at_link_type=web_link&amp;at_campaign_type=owned&amp;at_campaign=Social_Flow&amp;at_ptr_name=twitter&amp;at_link_origin=BBCWorld&amp;at_link_id=0E65C772-8E14-11EF-B922-9AA6988CAD24&amp;at_format=link)</text:p></text:note-body></text:note></text:p>
      <text:p text:style-name="ifm_p_mt.3.76mm_ifm">Vraag 2</text:p>
      <text:p text:style-name="ifm_p_ifm">Weet u of onder de ontvoerde vluchtelingen ook familieleden zijn van mensen met een Nederlandse verblijfsstatus?</text:p>
      <text:p text:style-name="ifm_p_mt.3.76mm_ifm">Vraag 3</text:p>
      <text:p text:style-name="ifm_p_ifm">Deelt u de zorg van o.a. het Stockholm Center for Freedom en Amnesty International dat deze ontvoerde vluchtelingen, waaronder vluchtelingen met een door de Verenigde Naties (VN) afgegeven status, slachtoffer kunnen worden van illegale refoulement en in Turkije politiek gestraft kunnen worden?<text:note text:id="ID-2024Z16546-d37e65" text:note-class="footnote"><text:note-citation text:label="2 ">2</text:note-citation><text:note-body><text:p text:style-name="ifm_p_font.normal_size.6.93pt_mt..5mm_indent.-0.1161in_mleft.0.1161in_ifm">Amnesty International, 19 oktober 2024, «Statement on the abduction and disappearance of seven Turkish asylum seekers for immediate release» (https://www.amnestykenya.org/statement-on-the-abduction-and-disappearance-of-seven-turkish-asylum-seekers-for-immediate-release/)</text:p></text:note-body></text:note></text:p>
      <text:p text:style-name="ifm_p_mt.3.76mm_ifm">Vraag 4</text:p>
      <text:p text:style-name="ifm_p_ifm">Kunt u bevestigen dat in 2023 meerdere leden van de Gülenbeweging in Tajikistan<text:note text:id="ID-2024Z16546-d37e77" text:note-class="footnote"><text:note-citation text:label="3 ">3</text:note-citation><text:note-body><text:p text:style-name="ifm_p_font.normal_size.6.93pt_mt..5mm_indent.-0.1161in_mleft.0.1161in_ifm">Stockholm Center for Freedom, 19 oktober 2024, «UN-protected refugee shares harrowing tale of abduction, urges authorities to locate missing husband» (https://stockholmcf.org/un-protected-refugee-shares-harrowing-tale-of-abduction-urges-authorities-to-locate-missing-husband/)</text:p></text:note-body></text:note>, Algerije<text:note text:id="ID-2024Z16546-d37e85" text:note-class="footnote"><text:note-citation text:label="4 ">4</text:note-citation><text:note-body><text:p text:style-name="ifm_p_font.normal_size.6.93pt_mt..5mm_indent.-0.1161in_mleft.0.1161in_ifm">TRT World, januari 2024, «Turkish Intelligence Organization captures two FETO terrorists in Algeria» (Turkish security forces and MIT capture two members of FETO)</text:p></text:note-body></text:note>, Irak<text:note text:id="ID-2024Z16546-d37e93" text:note-class="footnote"><text:note-citation text:label="5 ">5</text:note-citation><text:note-body><text:p text:style-name="ifm_p_font.normal_size.6.93pt_mt..5mm_indent.-0.1161in_mleft.0.1161in_ifm">Turkish Minute, 25 januari 2024, «Turkey’s Transnational Repression: 2023 in Review» (Turkey’s Transnational Repression: 2023 in Review – Turkish Minute)</text:p></text:note-body></text:note> gekidnapt zijn en later in Turkije in de gevangenis kwamen?</text:p>
      <text:p text:style-name="ifm_p_mt.3.76mm_ifm">Vraag 5</text:p>
      <text:p text:style-name="ifm_p_ifm">Hoe beoordeelt u het onderzoek van Freedom House uit 2023, waarin gesteld wordt dat sinds 2014 een totaal van 123 gevallen van fysieke transnationale repressie door Turkije zijn vastgesteld, waaronder de ontvoering van meerdere vluchtelingen die sympathisant zijn van de Gülenbeweging?<text:note text:id="ID-2024Z16546-d37e107" text:note-class="footnote"><text:note-citation text:label="6 ">6</text:note-citation><text:note-body><text:p text:style-name="ifm_p_font.normal_size.6.93pt_mt..5mm_indent.-0.1161in_mleft.0.1161in_ifm">Stockholm Center for Freedom, 7 april 2023, «132 incidents of direct, physical transnational repression perpetrated by Turkey since 2014: Freedom House» (https://stockholmcf.org/132-incidents-of-direct-physical-transnational-repression-perpetrated-by-turkey-since-2014-freedom-house/)</text:p></text:note-body></text:note></text:p>
      <text:p text:style-name="ifm_p_mt.3.76mm_ifm">Vraag 6</text:p>
      <text:p text:style-name="ifm_p_ifm">In hoeverre zijn leden of sympathisanten van de Gülenbeweging in uw ogen vrij en veilig in Turkije?</text:p>
      <text:p text:style-name="ifm_p_mt.3.76mm_ifm">Vraag 7</text:p>
      <text:p text:style-name="ifm_p_ifm">In het licht van deze incidenten, denkt u dat er sprake is van een versoepeling vanuit de Turkse regering ten opzichte van de Gülenbeweging, zoals vermeld in het ambtsbericht?<text:note text:id="ID-2024Z16546-d37e124" text:note-class="footnote"><text:note-citation text:label="7 ">7</text:note-citation><text:note-body><text:p text:style-name="ifm_p_font.normal_size.6.93pt_mt..5mm_indent.-0.1161in_mleft.0.1161in_ifm">Ministerie van Buitenlandse Zaken, augustus 2023, «Algemeen Ambtsbericht Turkije», p. 44 (Microsoft Word – Eindversie (EXTERN) – 31 augustus 2023 (overheid.nl))</text:p></text:note-body></text:note></text:p>
      <text:p text:style-name="ifm_p_mt.3.76mm_ifm">Vraag 8</text:p>
      <text:p text:style-name="ifm_p_ifm">Bent u bereid om, met het oog op deze schokkende incidenten, een nieuw ambtsbericht te vragen ten aanzien van Turkse vluchtelingen? Zo nee, waarom niet?</text:p>
      <text:p text:style-name="ifm_p_mt.3.76mm_ifm">Vraag 9</text:p>
      <text:p text:style-name="ifm_p_ifm">Kunt u deze vragen beantwoorden voor het commissiedebat over buitenlandse beïnvloeding van donderdag 24 okto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kidnappen van Turkse burgers in Kenia</dc:title>
    <meta:user-defined meta:name="OVERHEIDop.ParlID/DC.identifier">kv-tk-2024Z1654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2</meta:user-defined>
    <meta:user-defined meta:name="OVERHEIDop.KamervraagTypen/DC.type">Schriftelijke vragen</meta:user-defined>
    <meta:user-defined meta:name="OVERHEIDop.vraagnummer">2024Z16546</meta:user-defined>
    <meta:user-defined meta:name="OVERHEIDop.indiener">A. Podt</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2</meta:user-defined>
    <meta:user-defined meta:name="DC.title">Het kidnappen van Turkse burgers in Kenia</meta:user-defined>
    <meta:user-defined meta:name="DCTERMS.W3CDTF/DCTERMS.available">2024-10-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