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5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545</text:p>
      <text:p text:style-name="ifm_p_font.roman_mt.3.76mm_ifm">Vragen van het lid <text:span text:style-name="ifm_span_font.bold_ifm">Bushoff</text:span> (GroenLinks-PvdA) aan de Minister van Volksgezondheid, Welzijn en Sport over <text:span text:style-name="ifm_span_font.italic_ifm">het bericht «Ingrijpen bij Co-Med bleef uit na waarschuwingen over wanbestuur»</text:span> (ingezonden 22 oktober 2024).</text:p>
      <text:p text:style-name="ifm_p_mt.3.76mm_ifm">Vraag 1</text:p>
      <text:p text:style-name="ifm_p_ifm">Bent u bekend met het artikel «Ingrijpen bij Co-Med bleef uit na waarschuwingen over wanbestuur»?<text:note text:id="ID-2024Z16545-d37e50" text:note-class="footnote"><text:note-citation text:label="1 ">1</text:note-citation><text:note-body><text:p text:style-name="ifm_p_font.normal_size.6.93pt_mt..5mm_indent.-0.1161in_mleft.0.1161in_ifm">NRC, d.d. 16 oktober 2024, Ingrijpen bij Co-Med bleef uit na waarschuwingen over wanbestuur – NRC</text:p></text:note-body></text:note></text:p>
      <text:p text:style-name="ifm_p_mt.3.76mm_ifm">Vraag 2</text:p>
      <text:p text:style-name="ifm_p_ifm">Hoe kan het dat er jarenlang niet is ingegrepen door toezichthouders, inspecties, opsporingsinstanties en zorgverzekeraars terwijl er serieus onderbouwde meldingen door huisartsen, medisch specialisten en werknemers zijn gedaan over misleiding, declaratiefraude, zelfverrijking, wanbestuur, misbruik van gemeenschapsgeld en slechte zorg bij Co-Med?</text:p>
      <text:p text:style-name="ifm_p_mt.3.76mm_ifm">Vraag 3</text:p>
      <text:p text:style-name="ifm_p_ifm">Wat vindt u ervan dat de verzekeraars CZ en VGZ het omvallen van de keten als een groter probleem zagen dan het aanpakken van de misstanden? Wat vindt u ervan dat CZ er bij de Inspectie Gezondheidszorg en Jeugd (IGJ) actief op aandrong om Co-Med, ondanks alle misstanden, niet te hard aan te pakken?</text:p>
      <text:p text:style-name="ifm_p_mt.3.76mm_ifm">Vraag 4</text:p>
      <text:p text:style-name="ifm_p_ifm">Deelt u de analyse uit het NRC-artikel dat Co-Med «too big to fail» was en dat juist daarom zorgverzekeraars aandrongen op het niet te hard aanpakken van Co-Med, ondanks de grove mistanden? Zo nee, waarom niet?</text:p>
      <text:p text:style-name="ifm_p_mt.3.76mm_ifm">Vraag 5</text:p>
      <text:p text:style-name="ifm_p_ifm">Deelt u de mening dat, ondanks dat Co-Med niet geconcentreerd was in één regio, deze huisartsenketen «too big to fail» was doordat zorgverzekeraars niet aan hun zorgplicht kunnen voldoen bij een faillissement en daardoor wanpraktijken te lang gedoogden?</text:p>
      <text:p text:style-name="ifm_p_mt.3.76mm_ifm">Vraag 6</text:p>
      <text:p text:style-name="ifm_p_ifm">Deelt u de mening dat dit een problematische perverse prikkel is voor zorgverzekeraars waardoor slechte zorg en zelfs wanpraktijken te lang kunnen voortbestaan?</text:p>
      <text:p text:style-name="ifm_p_mt.3.76mm_ifm">Vraag 7</text:p>
      <text:p text:style-name="ifm_p_ifm">Hoeveel patiënten kan een huisartsenketen volgens u maximaal hebben voordat het «too big to fail» is en zorgverzekeraars dus niet meer aan hun zorgplicht kunnen voldoen bij een faillissement of verplichte sluiting door wanpraktijken?</text:p>
      <text:p text:style-name="ifm_p_mt.3.76mm_ifm">Vraag 8</text:p>
      <text:p text:style-name="ifm_p_ifm">Welke stappen gaat u ondernemen om te zorgen dat wanpraktijken zoals structurele misleiding, declaratiefraude, zelfverrijking, wanbestuur, misbruik van gemeenschapsgeld en slechte zorg in de toekomst nooit meer zullen plaatsvinden in de eerstelijn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grijpen bij Co-Med bleef uit na waarschuwingen over wanbestuur’</dc:title>
    <meta:user-defined meta:name="OVERHEIDop.ParlID/DC.identifier">kv-tk-2024Z1654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2</meta:user-defined>
    <meta:user-defined meta:name="OVERHEIDop.KamervraagTypen/DC.type">Schriftelijke vragen</meta:user-defined>
    <meta:user-defined meta:name="OVERHEIDop.vraagnummer">2024Z16545</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2</meta:user-defined>
    <meta:user-defined meta:name="DC.title">Het bericht ‘Ingrijpen bij Co-Med bleef uit na waarschuwingen over wanbestuur’</meta:user-defined>
    <meta:user-defined meta:name="DCTERMS.W3CDTF/DCTERMS.available">2024-10-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