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5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534</text:p>
      <text:p text:style-name="ifm_p_font.roman_mt.3.76mm_ifm">Mondelinge vragen van het lid <text:span text:style-name="ifm_span_font.bold_ifm">Thijssen</text:span> (GroenLinks-PvdA) aan de Minister van Economische Zaken over <text:span text:style-name="ifm_span_font.italic_ifm">het bericht «PostNL komt opnieuw met stijging: postzegel vanaf januari duurder» (Nos.nl, 21 oktober 2024)</text:span> (ingezonden 22 okto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ostNL komt opnieuw met stijging: postzegel vanaf januari duurder’ (Nos.nl, 21 oktober 2024)</dc:title>
    <meta:user-defined meta:name="OVERHEIDop.ParlID/DC.identifier">kv-tk-2024Z1653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22</meta:user-defined>
    <meta:user-defined meta:name="OVERHEIDop.KamervraagTypen/DC.type">Mondelinge vragen</meta:user-defined>
    <meta:user-defined meta:name="OVERHEIDop.vraagnummer">2024Z16534</meta:user-defined>
    <meta:user-defined meta:name="OVERHEIDop.indiener">J. Thij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22</meta:user-defined>
    <meta:user-defined meta:name="DC.title">Het bericht ‘PostNL komt opnieuw met stijging: postzegel vanaf januari duurder’ (Nos.nl, 21 oktober 2024)</meta:user-defined>
    <meta:user-defined meta:name="DCTERMS.W3CDTF/DCTERMS.available">2024-10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