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65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6533</text:p>
      <text:p text:style-name="ifm_p_font.roman_mt.3.76mm_ifm">Mondelinge vragen van het lid <text:span text:style-name="ifm_span_font.bold_ifm">Ergin</text:span> (DENK) aan de Minister van Justitie en Veiligheid over <text:span text:style-name="ifm_span_font.italic_ifm">het bericht «De politie bewaart alles, van iedereen, altijd. Dat is in strijd met de wet» (Ftm.nl, 16 oktober 2024)</text:span> (ingezonden 22 okto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e politie bewaart alles, van iedereen, altijd. Dat is in strijd met de wet’ (Ftm.nl, 16 oktober 2024)</dc:title>
    <meta:user-defined meta:name="OVERHEIDop.ParlID/DC.identifier">kv-tk-2024Z1653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22</meta:user-defined>
    <meta:user-defined meta:name="OVERHEIDop.KamervraagTypen/DC.type">Mondelinge vragen</meta:user-defined>
    <meta:user-defined meta:name="OVERHEIDop.vraagnummer">2024Z16533</meta:user-defined>
    <meta:user-defined meta:name="OVERHEIDop.indiener">D.A. Ergi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22</meta:user-defined>
    <meta:user-defined meta:name="DC.title">Het bericht ‘De politie bewaart alles, van iedereen, altijd. Dat is in strijd met de wet’ (Ftm.nl, 16 oktober 2024)</meta:user-defined>
    <meta:user-defined meta:name="DCTERMS.W3CDTF/DCTERMS.available">2024-10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