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65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6532</text:p>
      <text:p text:style-name="ifm_p_font.roman_mt.3.76mm_ifm">Mondelinge vragen van het lid <text:span text:style-name="ifm_span_font.bold_ifm">Boswijk</text:span> (CDA) aan de Minister van Buitenlandse Zaken over <text:span text:style-name="ifm_span_font.italic_ifm">het bericht «N. Korea decides to send around 10,000 soldiers to support Russia in Ukraine war» (M-en.yna.co.kr, 18 oktober 2024)</text:span> (ingezonden 22 okto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. Korea decides to send around 10,000 soldiers to support Russia in Ukraine war’ (M-en.yna.co.kr, 18 oktober 2024)</dc:title>
    <meta:user-defined meta:name="OVERHEIDop.ParlID/DC.identifier">kv-tk-2024Z1653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22</meta:user-defined>
    <meta:user-defined meta:name="OVERHEIDop.KamervraagTypen/DC.type">Mondelinge vragen</meta:user-defined>
    <meta:user-defined meta:name="OVERHEIDop.vraagnummer">2024Z16532</meta:user-defined>
    <meta:user-defined meta:name="OVERHEIDop.indiener">D.G. Bosw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22</meta:user-defined>
    <meta:user-defined meta:name="DC.title">Het bericht ‘N. Korea decides to send around 10,000 soldiers to support Russia in Ukraine war’ (M-en.yna.co.kr, 18 oktober 2024)</meta:user-defined>
    <meta:user-defined meta:name="DCTERMS.W3CDTF/DCTERMS.available">2024-10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