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447</text:p>
      <text:p text:style-name="ifm_p_font.roman_mt.3.76mm_ifm">Vragen van de leden <text:span text:style-name="ifm_span_font.bold_ifm">Ouwehand</text:span> en <text:span text:style-name="ifm_span_font.bold_ifm">Teunissen</text:span> (beiden PvdD) aan de Minister voor Buitenlandse Handel en Ontwikkelingshulp over <text:span text:style-name="ifm_span_font.italic_ifm">het EU-Mercosur-verdrag</text:span> (ingezonden 21 oktober 2024).</text:p>
      <text:p text:style-name="ifm_p_mt.3.76mm_ifm">Vraag 1</text:p>
      <text:p text:style-name="ifm_p_ifm">Op welke wijze geeft het kabinet concreet invulling aan de zin in het hoofdlijnenakkoord: «We willen niet importeren wat we niet mogen produceren» in relatie tot de Nederlandse inzet aangaande het EU-Mercosur-verdrag?</text:p>
      <text:p text:style-name="ifm_p_mt.3.76mm_ifm">Vraag 2</text:p>
      <text:p text:style-name="ifm_p_ifm">Heeft u kennisgenomen van het feit dat de Kamer zich al meerdere malen heeft uitgesproken tegen een EU-Mercosur-verdrag waarin de landbouw is opgenomen, onder meer in 2023 met de breed aangenomen motie Ouwehand c.s. (Kamerstuk 34 682, nr. 125) waarin het kabinet verzocht wordt «bij de Europese Commissie en in de Raad klip-en-klaar duidelijk te maken dat Nederland in ieder geval een EU-Mercosur-verdrag waarin de landbouw is opgenomen zal blokkeren» en waarbij het kabinet wordt verzocht «voor deze positie actief steun te vergaren bij de andere lidstaten en binnen een maand verslag te doen aan de Kamer.»?</text:p>
      <text:p text:style-name="ifm_p_mt.3.76mm_ifm">Vraag 3</text:p>
      <text:p text:style-name="ifm_p_ifm">Op welke wijze voert het kabinet deze motie uit?</text:p>
      <text:p text:style-name="ifm_p_mt.3.76mm_ifm">Vraag 4</text:p>
      <text:p text:style-name="ifm_p_ifm">Heeft u de Europese Commissie geïnformeerd dat Nederland in ieder geval een EU-Mercosur-verdrag waarin de landbouw is opgenomen zal blokkeren, conform de motie Ouwehand c.s.? Zo nee, wanneer gaat u dat alsnog doen?</text:p>
      <text:p text:style-name="ifm_p_mt.3.76mm_ifm">Vraag 5</text:p>
      <text:p text:style-name="ifm_p_ifm">Kunt u een overzicht geven van uw inspanningen op het onderhandelingsresultaat van dit verdrag te beïnvloeden en hoe dat zich verhoudt tot de duidelijke uitspraak van de motie Ouwehand c.s.?</text:p>
      <text:p text:style-name="ifm_p_mt.3.76mm_ifm">Vraag 6</text:p>
      <text:p text:style-name="ifm_p_ifm">Wat is de huidige positie van het kabinet over wat de EU-inzet zou moeten zijn voor het EU-Mercosur-verdrag?</text:p>
      <text:p text:style-name="ifm_p_mt.3.76mm_ifm">Vraag 7</text:p>
      <text:p text:style-name="ifm_p_ifm">Kunt u deze vragen beantwoorden voorafgaand aan de Begrotingsbehandeling Buitenlandse Handel en Ontwikkelingshulp in de week van 11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U-Mercosur-verdrag</dc:title>
    <meta:user-defined meta:name="OVERHEIDop.ParlID/DC.identifier">kv-tk-2024Z1644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1</meta:user-defined>
    <meta:user-defined meta:name="OVERHEIDop.KamervraagTypen/DC.type">Schriftelijke vragen</meta:user-defined>
    <meta:user-defined meta:name="OVERHEIDop.vraagnummer">2024Z16447</meta:user-defined>
    <meta:user-defined meta:name="OVERHEIDop.indiener">C. Teunissen</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1</meta:user-defined>
    <meta:user-defined meta:name="DC.title">Het EU-Mercosur-verdrag</meta:user-defined>
    <meta:user-defined meta:name="DCTERMS.W3CDTF/DCTERMS.available">2024-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